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</office:font-face-decls>
  <office:automatic-styles>
    <style:style style:name="P1" style:family="paragraph" style:parent-style-name="Heading">
      <style:paragraph-properties fo:margin-left="0cm" fo:margin-right="0cm" fo:text-align="center" style:justify-single-word="false" fo:text-indent="0cm" style:auto-text-indent="false" style:writing-mode="lr-tb"/>
      <style:text-properties officeooo:paragraph-rsid="000fcd27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 officeooo:paragraph-rsid="000fcd27" style:font-weight-asian="bold"/>
    </style:style>
    <style:style style:name="P3" style:family="paragraph" style:parent-style-name="Standard">
      <style:paragraph-properties fo:text-align="center" style:justify-single-word="false"/>
      <style:text-properties officeooo:paragraph-rsid="000fcd27"/>
    </style:style>
    <style:style style:name="P4" style:family="paragraph" style:parent-style-name="Standard">
      <style:paragraph-properties fo:text-align="justify" style:justify-single-word="false"/>
      <style:text-properties style:font-name="Times New Roman1" officeooo:paragraph-rsid="000fcd27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fcd27"/>
    </style:style>
    <style:style style:name="P6" style:family="paragraph" style:parent-style-name="Standard">
      <style:paragraph-properties fo:text-align="justify" style:justify-single-word="false"/>
      <style:text-properties style:font-name="Times New Roman1" style:text-underline-style="solid" style:text-underline-width="auto" style:text-underline-color="font-color" fo:font-weight="bold" officeooo:paragraph-rsid="000fcd27" style:font-weight-asian="bold"/>
    </style:style>
    <style:style style:name="P7" style:family="paragraph" style:parent-style-name="Standard" style:list-style-name="WWNum3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1" fo:font-size="12pt" fo:language="pl" fo:country="PL" officeooo:paragraph-rsid="000fcd27" style:font-name-asian="Times New Roman1" style:font-size-asian="12pt" style:font-name-complex="Times New Roman1" style:font-size-complex="12pt" style:language-complex="ar" style:country-complex="SA"/>
    </style:style>
    <style:style style:name="P8" style:family="paragraph" style:parent-style-name="Standard" style:list-style-name="WWNum3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font-name="Times New Roman1" fo:font-size="12pt" officeooo:paragraph-rsid="000fcd27" style:font-size-asian="12pt" style:font-size-complex="12pt"/>
    </style:style>
    <style:style style:name="P9" style:family="paragraph" style:parent-style-name="Standard" style:list-style-name="WWNum3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1" fo:font-size="12pt" fo:language="pl" fo:country="PL" officeooo:rsid="0007e25e" officeooo:paragraph-rsid="000fcd27" style:font-name-asian="Times New Roman1" style:font-size-asian="12pt" style:font-name-complex="Times New Roman1" style:font-size-complex="12pt" style:language-complex="ar" style:country-complex="SA"/>
    </style:style>
    <style:style style:name="P10" style:family="paragraph" style:parent-style-name="Standard" style:list-style-name="WWNum3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1" fo:font-size="12pt" fo:language="pl" fo:country="PL" officeooo:rsid="0011368d" officeooo:paragraph-rsid="000fcd27" style:font-name-asian="Times New Roman1" style:font-size-asian="12pt" style:font-name-complex="Times New Roman1" style:font-size-complex="12pt" style:language-complex="ar" style:country-complex="SA"/>
    </style:style>
    <style:style style:name="P11" style:family="paragraph" style:parent-style-name="Standard" style:list-style-name="WWNum3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</style:tab-stops>
      </style:paragraph-properties>
      <style:text-properties style:font-name="Times New Roman1" officeooo:paragraph-rsid="000fcd27"/>
    </style:style>
    <style:style style:name="P12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  <style:text-properties style:font-name="Times New Roman1" officeooo:rsid="0011dd9e" officeooo:paragraph-rsid="000fcd27"/>
    </style:style>
    <style:style style:name="P13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  <style:text-properties style:font-name="Times New Roman1" officeooo:rsid="0007d8ac" officeooo:paragraph-rsid="000fcd27"/>
    </style:style>
    <style:style style:name="P14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  <style:text-properties officeooo:paragraph-rsid="000fcd27"/>
    </style:style>
    <style:style style:name="P15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  <style:text-properties style:font-name="Times New Roman1" officeooo:rsid="00217a9f" officeooo:paragraph-rsid="000fcd27"/>
    </style:style>
    <style:style style:name="P16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  <style:text-properties style:font-name="Times New Roman1" officeooo:rsid="0010de10" officeooo:paragraph-rsid="0010de10"/>
    </style:style>
    <style:style style:name="P17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  <style:text-properties style:font-name="Times New Roman1" officeooo:rsid="0011f50e" officeooo:paragraph-rsid="0011f50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fcd27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fcd27"/>
    </style:style>
    <style:style style:name="P20" style:family="paragraph" style:parent-style-name="Standard">
      <style:paragraph-properties fo:text-align="justify" style:justify-single-word="false"/>
      <style:text-properties officeooo:paragraph-rsid="000fcd27"/>
    </style:style>
    <style:style style:name="P21" style:family="paragraph" style:parent-style-name="Standard">
      <style:paragraph-properties fo:margin-left="0.319cm" fo:margin-right="0cm" fo:text-indent="0cm" style:auto-text-indent="false">
        <style:tab-stops>
          <style:tab-stop style:position="0.953cm"/>
        </style:tab-stops>
      </style:paragraph-properties>
      <style:text-properties style:font-name="Times New Roman1" officeooo:paragraph-rsid="0011f50e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Times New Roman1" officeooo:paragraph-rsid="0011f50e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officeooo:paragraph-rsid="0011f50e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style:font-name="Times New Roman1" officeooo:rsid="0016c091" officeooo:paragraph-rsid="0011f50e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11f50e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1" officeooo:rsid="00131c62" officeooo:paragraph-rsid="0011f50e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rsid="000e1744" officeooo:paragraph-rsid="0011f50e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1" officeooo:rsid="0016c091" officeooo:paragraph-rsid="0011f50e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1" fo:font-weight="normal" officeooo:rsid="0019cd24" officeooo:paragraph-rsid="0011f50e" style:font-weight-asian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imes New Roman1" officeooo:paragraph-rsid="0011f50e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1" officeooo:rsid="001dcefe" officeooo:paragraph-rsid="0011f50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1" fo:font-weight="normal" officeooo:paragraph-rsid="0011f50e" style:font-name-asian="Times New Roman2" style:font-weight-asian="normal" style:font-weight-complex="normal"/>
    </style:style>
    <style:style style:name="P33" style:family="paragraph" style:parent-style-name="Standard">
      <style:paragraph-properties fo:margin-left="0.639cm" fo:margin-right="0cm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1" officeooo:paragraph-rsid="000fcd2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weight="normal" officeooo:rsid="00217a9f" officeooo:paragraph-rsid="000fcd27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217a9f" officeooo:paragraph-rsid="000fcd27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text-align="justify" style:justify-single-word="false"/>
      <style:text-properties style:font-name="Times New Roman1" officeooo:paragraph-rsid="000fcd27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1.5pt" style:text-underline-style="none" officeooo:paragraph-rsid="000fcd27" style:font-size-asian="11.5pt"/>
    </style:style>
    <style:style style:name="P38" style:family="paragraph" style:parent-style-name="Default">
      <style:paragraph-properties fo:text-align="justify" style:justify-single-word="false"/>
      <style:text-properties officeooo:paragraph-rsid="000fcd27"/>
    </style:style>
    <style:style style:name="P39" style:family="paragraph" style:parent-style-name="Default">
      <style:paragraph-properties fo:text-align="justify" style:justify-single-word="false"/>
      <style:text-properties officeooo:rsid="0017d3da" officeooo:paragraph-rsid="000fcd27"/>
    </style:style>
    <style:style style:name="P40" style:family="paragraph" style:parent-style-name="Standard">
      <style:paragraph-properties fo:text-align="justify" style:justify-single-word="false"/>
      <style:text-properties officeooo:rsid="0017d3da" officeooo:paragraph-rsid="000fcd27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weight="normal" officeooo:paragraph-rsid="000fcd27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weight="bold" officeooo:paragraph-rsid="0011f50e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weight="bold" officeooo:rsid="000e1744" officeooo:paragraph-rsid="0011f50e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weight="bold" officeooo:rsid="00237f7c" officeooo:paragraph-rsid="001394ee" style:font-name-asian="Times New Roman2" style:font-weight-asian="bold" style:font-name-complex="Times New Roman2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paragraph-rsid="001394ee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394ee"/>
    </style:style>
    <style:style style:name="P47" style:family="paragraph" style:parent-style-name="Standard">
      <style:paragraph-properties fo:text-align="justify" style:justify-single-word="false"/>
      <style:text-properties style:font-name="Times New Roman1" officeooo:paragraph-rsid="001394ee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weight="bold" officeooo:rsid="00145534" officeooo:paragraph-rsid="0011f50e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11f50e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weight="normal" officeooo:paragraph-rsid="000fcd27" style:font-name-asian="Times New Roman2" style:font-weight-asian="normal" style:font-name-complex="Times New Roman2" style:language-complex="ar" style:country-complex="SA" style:font-weight-complex="normal"/>
    </style:style>
    <style:style style:name="P51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0fcd27" style:font-size-asian="12pt" style:font-size-complex="12pt"/>
    </style:style>
    <style:style style:name="P52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0fcd27"/>
    </style:style>
    <style:style style:name="P53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officeooo:paragraph-rsid="00145534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imes New Roman1" fo:font-weight="normal" officeooo:rsid="000c7a50" officeooo:paragraph-rsid="00145534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weight="bold" officeooo:rsid="000f145b" officeooo:paragraph-rsid="00145534" style:font-weight-asian="bold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5534"/>
    </style:style>
    <style:style style:name="P57" style:family="paragraph" style:parent-style-name="Standard">
      <style:paragraph-properties fo:text-align="justify" style:justify-single-word="false"/>
      <style:text-properties style:font-name="Times New Roman1" officeooo:paragraph-rsid="00145534"/>
    </style:style>
    <style:style style:name="P58" style:family="paragraph" style:parent-style-name="Standard">
      <style:paragraph-properties fo:text-align="justify" style:justify-single-word="false"/>
      <style:text-properties officeooo:paragraph-rsid="00145534"/>
    </style:style>
    <style:style style:name="P59" style:family="paragraph" style:parent-style-name="Standard">
      <style:paragraph-properties fo:text-align="justify" style:justify-single-word="false"/>
      <style:text-properties fo:font-weight="bold" officeooo:rsid="00113895" officeooo:paragraph-rsid="00145534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weight="normal" officeooo:rsid="00272469" officeooo:paragraph-rsid="00145534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officeooo:rsid="00272469" officeooo:paragraph-rsid="00145534"/>
    </style:style>
    <style:style style:name="P62" style:family="paragraph" style:parent-style-name="Standard">
      <style:paragraph-properties fo:text-align="justify" style:justify-single-word="false"/>
      <style:text-properties officeooo:rsid="0009d6fa" officeooo:paragraph-rsid="0014aba4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1" fo:font-size="11.5pt" officeooo:rsid="000c7a50" officeooo:paragraph-rsid="0014aba4" style:font-name-asian="Times New Roman2" style:font-size-asian="11.5pt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text-align="justify" style:justify-single-word="false"/>
      <style:text-properties style:font-name="Times New Roman1" fo:font-weight="normal" officeooo:paragraph-rsid="00145534" style:font-name-asian="Times New Roman2" style:font-weight-asian="normal" style:font-name-complex="Times New Roman2" style:language-complex="ar" style:country-complex="SA" style:font-weight-complex="normal"/>
    </style:style>
    <style:style style:name="P65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145534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3" officeooo:paragraph-rsid="00145534"/>
    </style:style>
    <style:style style:name="P67" style:family="paragraph" style:parent-style-name="Standard">
      <style:paragraph-properties fo:text-align="justify" style:justify-single-word="false"/>
      <style:text-properties style:font-name="Times New Roman3" officeooo:rsid="0014aba4" officeooo:paragraph-rsid="0014aba4"/>
    </style:style>
    <style:style style:name="P68" style:family="paragraph" style:parent-style-name="Standard">
      <style:paragraph-properties fo:text-align="justify" style:justify-single-word="false"/>
      <style:text-properties style:font-name="Times New Roman3" fo:font-weight="bold" officeooo:rsid="0014aba4" officeooo:paragraph-rsid="0014aba4" style:font-weight-asian="bold" style:font-weight-complex="bold"/>
    </style:style>
    <style:style style:name="P69" style:family="paragraph" style:parent-style-name="Standard">
      <style:paragraph-properties fo:text-align="justify" style:justify-single-word="false"/>
      <style:text-properties officeooo:paragraph-rsid="0014aba4"/>
    </style:style>
    <style:style style:name="P70" style:family="paragraph" style:parent-style-name="Standard">
      <style:paragraph-properties fo:text-align="justify" style:justify-single-word="false"/>
      <style:text-properties fo:font-weight="bold" officeooo:rsid="000f145b" officeooo:paragraph-rsid="0014aba4" style:font-weight-asian="bold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aba4"/>
    </style:style>
    <style:style style:name="P72" style:family="paragraph" style:parent-style-name="Standard">
      <style:paragraph-properties fo:text-align="justify" style:justify-single-word="false"/>
      <style:text-properties style:font-name="Times New Roman1" officeooo:paragraph-rsid="0014aba4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imes New Roman1" fo:font-weight="bold" officeooo:rsid="0037bd19" officeooo:paragraph-rsid="0014aba4" style:font-weight-asian="bold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weight="normal" officeooo:rsid="00272469" officeooo:paragraph-rsid="0014aba4" style:font-weight-asian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Times New Roman1" fo:font-weight="bold" officeooo:rsid="0014aba4" officeooo:paragraph-rsid="0014aba4" style:font-weight-asian="bold" style:font-weight-complex="bold"/>
    </style:style>
    <style:style style:name="P76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officeooo:rsid="0017d3da" officeooo:paragraph-rsid="0014e38d"/>
    </style:style>
    <style:style style:name="P77" style:family="paragraph" style:parent-style-name="Standard">
      <style:paragraph-properties fo:text-align="justify" style:justify-single-word="false"/>
      <style:text-properties fo:font-weight="bold" officeooo:paragraph-rsid="0014e38d" style:font-weight-asian="bold" style:font-weight-complex="bold"/>
    </style:style>
    <style:style style:name="P78" style:family="paragraph" style:parent-style-name="Standard">
      <style:paragraph-properties fo:text-align="justify" style:justify-single-word="false"/>
      <style:text-properties officeooo:paragraph-rsid="0014e38d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4e38d"/>
    </style:style>
    <style:style style:name="P80" style:family="paragraph" style:parent-style-name="Standard">
      <style:paragraph-properties fo:text-align="justify" style:justify-single-word="false"/>
      <style:text-properties style:font-name="Times New Roman1" officeooo:paragraph-rsid="0014e38d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Times New Roman1" fo:font-weight="bold" officeooo:rsid="0037bd19" officeooo:paragraph-rsid="0014e38d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weight="normal" officeooo:rsid="00272469" officeooo:paragraph-rsid="0014e38d" style:font-weight-asian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1" fo:font-weight="normal" officeooo:rsid="00272469" officeooo:paragraph-rsid="0014e38d" style:font-name-asian="Times New Roman2" style:font-weight-asian="normal" style:font-name-complex="Times New Roman2" style:language-complex="ar" style:country-complex="SA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font-name="Times New Roman1" fo:font-weight="bold" officeooo:rsid="0014e38d" officeooo:paragraph-rsid="0014e38d" style:font-name-asian="Times New Roman2" style:font-weight-asian="bold" style:font-name-complex="Times New Roman2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Times New Roman1" fo:font-weight="normal" officeooo:rsid="00122552" officeooo:paragraph-rsid="000fcd27" style:font-weight-asian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1" fo:font-weight="normal" officeooo:rsid="001dfc94" officeooo:paragraph-rsid="000fcd27" style:font-weight-asian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fo:font-weight="normal" officeooo:rsid="00272469" officeooo:paragraph-rsid="000fcd27" style:font-weight-asian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font-weight="bold" officeooo:rsid="000f145b" officeooo:paragraph-rsid="000fcd27" style:font-weight-asian="bold" style:font-weight-complex="bold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Times New Roman1" fo:font-weight="bold" officeooo:rsid="0014e38d" officeooo:paragraph-rsid="0014e38d" style:font-weight-asian="bold" style:font-weight-complex="bold"/>
    </style:style>
    <style:style style:name="P90" style:family="paragraph" style:parent-style-name="Standard">
      <style:paragraph-properties fo:text-align="justify" style:justify-single-word="false"/>
      <style:text-properties fo:font-weight="normal" officeooo:rsid="00209e4f" officeooo:paragraph-rsid="0014e38d" style:font-weight-asian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1" fo:font-weight="normal" officeooo:paragraph-rsid="0014e38d" style:font-name-asian="Times New Roman2" style:font-weight-asian="normal" style:font-name-complex="Times New Roman2" style:language-complex="ar" style:country-complex="SA" style:font-weight-complex="normal"/>
    </style:style>
    <style:style style:name="P92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officeooo:paragraph-rsid="0014e38d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1" fo:font-weight="bold" officeooo:paragraph-rsid="0014e38d" style:font-weight-asian="bold" style:font-weight-complex="bold"/>
    </style:style>
    <style:style style:name="P94" style:family="paragraph" style:parent-style-name="Standard">
      <style:paragraph-properties fo:text-align="justify" style:justify-single-word="false"/>
      <style:text-properties style:font-name="Times New Roman1" fo:font-weight="bold" officeooo:rsid="0014e38d" officeooo:paragraph-rsid="0015c252" style:font-weight-asian="bold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rsid="001ee645" officeooo:paragraph-rsid="000fcd27" style:font-weight-asian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weight="bold" officeooo:rsid="00209e4f" officeooo:paragraph-rsid="0015c252" style:font-weight-asian="bold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weight="normal" officeooo:rsid="00209e4f" officeooo:paragraph-rsid="000fcd27" style:font-weight-asian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Times New Roman1" fo:font-weight="normal" officeooo:rsid="00221ee0" officeooo:paragraph-rsid="000fcd27" style:font-weight-asian="normal" style:font-weight-complex="normal"/>
    </style:style>
    <style:style style:name="P99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size="12pt" officeooo:rsid="0027daaf" officeooo:paragraph-rsid="000fcd27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Times New Roman1" fo:font-weight="normal" officeooo:rsid="0027daaf" officeooo:paragraph-rsid="000fcd27" style:font-weight-asian="normal" style:font-weight-complex="normal"/>
    </style:style>
    <style:style style:name="P101" style:family="paragraph" style:parent-style-name="Standard">
      <style:paragraph-properties fo:line-height="115%" fo:text-align="justify" style:justify-single-word="false"/>
      <style:text-properties officeooo:rsid="00272469" officeooo:paragraph-rsid="000fcd27"/>
    </style:style>
    <style:style style:name="P102" style:family="paragraph" style:parent-style-name="Standard">
      <style:paragraph-properties fo:line-height="115%" fo:text-align="justify" style:justify-single-word="false"/>
      <style:text-properties fo:font-weight="normal" officeooo:rsid="00221ee0" officeooo:paragraph-rsid="000fcd27" style:font-weight-asian="normal" style:font-weight-complex="normal"/>
    </style:style>
    <style:style style:name="P10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weight="normal" officeooo:rsid="00221ee0" officeooo:paragraph-rsid="000fcd27" style:font-weight-asian="normal" style:font-weight-complex="normal"/>
    </style:style>
    <style:style style:name="P104" style:family="paragraph" style:parent-style-name="Standard">
      <style:paragraph-properties fo:line-height="115%" fo:text-align="justify" style:justify-single-word="false"/>
      <style:text-properties fo:font-weight="bold" officeooo:paragraph-rsid="0016e0a2" style:font-weight-asian="bold" style:font-weight-complex="bold"/>
    </style:style>
    <style:style style:name="P105" style:family="paragraph" style:parent-style-name="Standard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7b76d" style:font-size-asian="12pt" style:font-size-complex="12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Times New Roman1" fo:font-weight="bold" officeooo:rsid="00272469" officeooo:paragraph-rsid="0017b76d" style:font-weight-asian="bold" style:font-weight-complex="bold"/>
    </style:style>
    <style:style style:name="P109" style:family="paragraph" style:parent-style-name="Standard">
      <style:paragraph-properties fo:line-height="115%" fo:text-align="justify" style:justify-single-word="false"/>
      <style:text-properties officeooo:rsid="0016e0a2" officeooo:paragraph-rsid="0017b76d"/>
    </style:style>
    <style:style style:name="P110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272469" officeooo:paragraph-rsid="0017b76d" style:font-weight-asian="normal" style:font-weight-complex="normal"/>
    </style:style>
    <style:style style:name="P111" style:family="paragraph" style:parent-style-name="Standard">
      <style:paragraph-properties fo:line-height="150%" fo:text-align="justify" style:justify-single-word="false"/>
      <style:text-properties fo:font-weight="bold" officeooo:paragraph-rsid="000fcd27" style:font-weight-asian="bold" style:font-weight-complex="bold"/>
    </style:style>
    <style:style style:name="P112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221ee0" officeooo:paragraph-rsid="000fcd27" style:font-weight-asian="normal" style:font-weight-complex="normal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cd27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officeooo:paragraph-rsid="000fcd27"/>
    </style:style>
    <style:style style:name="T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1" fo:font-size="12pt" fo:font-weight="bold" officeooo:rsid="000fcd27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font-weight="bold" officeooo:rsid="0011368d" style:font-size-asian="12pt" style:font-weight-asian="bold" style:font-size-complex="12pt" style:font-weight-complex="bold"/>
    </style:style>
    <style:style style:name="T4" style:family="text">
      <style:text-properties style:font-name="Times New Roman1" fo:font-weight="bold" style:font-weight-asian="bold"/>
    </style:style>
    <style:style style:name="T5" style:family="text">
      <style:text-properties style:font-name="Times New Roman1" fo:font-weight="bold" officeooo:rsid="000fcd27" style:font-weight-asian="bold"/>
    </style:style>
    <style:style style:name="T6" style:family="text">
      <style:text-properties style:font-name="Times New Roman1" fo:font-weight="bold" officeooo:rsid="0011368d" style:font-weight-asian="bold"/>
    </style:style>
    <style:style style:name="T7" style:family="text">
      <style:text-properties style:font-name="Times New Roman1" fo:font-weight="bold" officeooo:rsid="001d0e71" style:font-weight-asian="bold"/>
    </style:style>
    <style:style style:name="T8" style:family="text">
      <style:text-properties style:font-name="Times New Roman1" fo:font-weight="bold" officeooo:rsid="001fc866" style:font-weight-asian="bold"/>
    </style:style>
    <style:style style:name="T9" style:family="text">
      <style:text-properties style:font-name="Times New Roman1" fo:font-weight="bold" officeooo:rsid="0007d8ac" style:font-weight-asian="bold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officeooo:rsid="000fcd27"/>
    </style:style>
    <style:style style:name="T12" style:family="text">
      <style:text-properties style:font-name="Times New Roman1" officeooo:rsid="0011368d"/>
    </style:style>
    <style:style style:name="T13" style:family="text">
      <style:text-properties style:font-name="Times New Roman1" officeooo:rsid="0007d8ac"/>
    </style:style>
    <style:style style:name="T14" style:family="text">
      <style:text-properties style:text-position="super 58%" style:font-name="Times New Roman1"/>
    </style:style>
    <style:style style:name="T15" style:family="text">
      <style:text-properties style:text-position="super 58%" style:font-name="Times New Roman1" officeooo:rsid="000fcd27"/>
    </style:style>
    <style:style style:name="T16" style:family="text">
      <style:text-properties officeooo:rsid="000fcd27"/>
    </style:style>
    <style:style style:name="T17" style:family="text">
      <style:text-properties officeooo:rsid="001d0e71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Times New Roman1" officeooo:rsid="0010de10"/>
    </style:style>
    <style:style style:name="T20" style:family="text">
      <style:text-properties style:font-name="Times New Roman1" officeooo:rsid="0005b0a5"/>
    </style:style>
    <style:style style:name="T21" style:family="text">
      <style:text-properties officeooo:rsid="0016c948"/>
    </style:style>
    <style:style style:name="T22" style:family="text">
      <style:text-properties officeooo:rsid="0010de10"/>
    </style:style>
    <style:style style:name="T23" style:family="text">
      <style:text-properties officeooo:rsid="001f4e2e"/>
    </style:style>
    <style:style style:name="T24" style:family="text">
      <style:text-properties officeooo:rsid="0011dd9e"/>
    </style:style>
    <style:style style:name="T25" style:family="text">
      <style:text-properties officeooo:rsid="0011f50e"/>
    </style:style>
    <style:style style:name="T26" style:family="text">
      <style:text-properties fo:font-family="TimesNewRoman" style:font-family-generic="roman" style:font-pitch="variable" officeooo:rsid="0011f50e"/>
    </style:style>
    <style:style style:name="T27" style:family="text">
      <style:text-properties fo:font-family="TimesNewRoman" style:font-family-generic="roman" style:font-pitch="variable" officeooo:rsid="001033a1"/>
    </style:style>
    <style:style style:name="T28" style:family="text">
      <style:text-properties fo:font-family="TimesNewRoman" style:font-family-generic="roman" style:font-pitch="variable" officeooo:rsid="001179e4"/>
    </style:style>
    <style:style style:name="T29" style:family="text">
      <style:text-properties fo:font-family="TimesNewRoman" style:font-family-generic="roman" style:font-pitch="variable"/>
    </style:style>
    <style:style style:name="T30" style:family="text">
      <style:text-properties fo:font-family="TimesNewRoman" style:font-family-generic="roman" style:font-pitch="variable" officeooo:rsid="00093d25"/>
    </style:style>
    <style:style style:name="T31" style:family="text">
      <style:text-properties fo:font-family="TimesNewRoman" style:font-family-generic="roman" style:font-pitch="variable" officeooo:rsid="0020c11b"/>
    </style:style>
    <style:style style:name="T32" style:family="text">
      <style:text-properties fo:font-family="TimesNewRoman" style:font-family-generic="roman" style:font-pitch="variable" officeooo:rsid="00217a9f"/>
    </style:style>
    <style:style style:name="T33" style:family="text">
      <style:text-properties fo:font-family="TimesNewRoman" style:font-family-generic="roman" style:font-pitch="variable" officeooo:rsid="000a8fe7"/>
    </style:style>
    <style:style style:name="T34" style:family="text">
      <style:text-properties fo:font-family="TimesNewRoman" style:font-family-generic="roman" style:font-pitch="variable" officeooo:rsid="0013c6bf"/>
    </style:style>
    <style:style style:name="T35" style:family="text">
      <style:text-properties fo:font-family="TimesNewRoman" style:font-family-generic="roman" style:font-pitch="variable" officeooo:rsid="0011dd9e"/>
    </style:style>
    <style:style style:name="T36" style:family="text">
      <style:text-properties fo:font-family="TimesNewRoman" style:font-family-generic="roman" style:font-pitch="variable" officeooo:rsid="0007d8ac"/>
    </style:style>
    <style:style style:name="T37" style:family="text">
      <style:text-properties fo:font-family="TimesNewRoman" style:font-family-generic="roman" style:font-pitch="variable" officeooo:rsid="0005b0a5"/>
    </style:style>
    <style:style style:name="T38" style:family="text">
      <style:text-properties style:font-name="Times New Roman1" officeooo:rsid="0011f50e"/>
    </style:style>
    <style:style style:name="T39" style:family="text">
      <style:text-properties style:font-name="Times New Roman1" officeooo:rsid="0011dd9e"/>
    </style:style>
    <style:style style:name="T40" style:family="text">
      <style:text-properties style:font-name="Times New Roman1" officeooo:rsid="0011f50e" style:font-family-asian="SimSun" style:font-family-generic-asian="system" style:font-pitch-asian="variable"/>
    </style:style>
    <style:style style:name="T41" style:family="text">
      <style:text-properties style:font-name="Times New Roman1" officeooo:rsid="0011dd9e" style:font-family-asian="SimSun" style:font-family-generic-asian="system" style:font-pitch-asian="variable"/>
    </style:style>
    <style:style style:name="T42" style:family="text">
      <style:text-properties style:font-name="Times New Roman1" officeooo:rsid="0013c90a" style:font-family-asian="SimSun" style:font-family-generic-asian="system" style:font-pitch-asian="variable"/>
    </style:style>
    <style:style style:name="T43" style:family="text">
      <style:text-properties style:font-name="Times New Roman1" officeooo:rsid="0018fec3" style:font-family-asian="SimSun" style:font-family-generic-asian="system" style:font-pitch-asian="variable"/>
    </style:style>
    <style:style style:name="T44" style:family="text">
      <style:text-properties style:font-name="Times New Roman1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45" style:family="text">
      <style:text-properties style:font-name="Times New Roman1" fo:font-weight="normal" officeooo:rsid="0013c90a" style:font-name-asian="Times New Roman2" style:font-weight-asian="normal" style:font-name-complex="Times New Roman2" style:language-complex="ar" style:country-complex="SA" style:font-weight-complex="normal"/>
    </style:style>
    <style:style style:name="T46" style:family="text">
      <style:text-properties style:font-name="Times New Roman1" fo:font-weight="normal" officeooo:rsid="0011f50e" style:font-name-asian="Times New Roman2" style:font-weight-asian="normal" style:font-name-complex="Times New Roman2" style:language-complex="ar" style:country-complex="SA" style:font-weight-complex="normal"/>
    </style:style>
    <style:style style:name="T47" style:family="text">
      <style:text-properties style:font-name="Times New Roman1" fo:font-weight="normal" officeooo:rsid="00250581" style:font-name-asian="Times New Roman2" style:font-weight-asian="normal" style:font-name-complex="Times New Roman2" style:language-complex="ar" style:country-complex="SA" style:font-weight-complex="normal"/>
    </style:style>
    <style:style style:name="T48" style:family="text">
      <style:text-properties style:font-name="Times New Roman1" fo:font-weight="normal" style:font-family-asian="TimesNewRoman" style:font-family-generic-asian="system" style:font-pitch-asian="variable" style:font-weight-asian="normal" style:font-name-complex="Times New Roman2" style:language-complex="ar" style:country-complex="SA" style:font-weight-complex="normal"/>
    </style:style>
    <style:style style:name="T49" style:family="text">
      <style:text-properties style:font-name="Times New Roman1" fo:font-weight="normal" officeooo:rsid="0014d8cb" style:font-name-asian="Times New Roman2" style:font-weight-asian="normal" style:font-name-complex="Times New Roman2" style:language-complex="ar" style:country-complex="SA" style:font-weight-complex="normal"/>
    </style:style>
    <style:style style:name="T50" style:family="text">
      <style:text-properties style:font-name="Times New Roman1" officeooo:rsid="002f5b0d"/>
    </style:style>
    <style:style style:name="T51" style:family="text">
      <style:text-properties style:font-name="Times New Roman1" officeooo:rsid="0016c091"/>
    </style:style>
    <style:style style:name="T52" style:family="text">
      <style:text-properties style:font-name="Times New Roman1" officeooo:rsid="000e1744"/>
    </style:style>
    <style:style style:name="T53" style:family="text">
      <style:text-properties style:font-name="Times New Roman1" officeooo:rsid="000b5ca3"/>
    </style:style>
    <style:style style:name="T54" style:family="text">
      <style:text-properties style:font-name="Times New Roman1" officeooo:rsid="001cdacf"/>
    </style:style>
    <style:style style:name="T55" style:family="text">
      <style:text-properties style:font-name="Times New Roman1" officeooo:rsid="00131c62"/>
    </style:style>
    <style:style style:name="T56" style:family="text">
      <style:text-properties officeooo:rsid="00181777"/>
    </style:style>
    <style:style style:name="T57" style:family="text">
      <style:text-properties officeooo:rsid="0018a967"/>
    </style:style>
    <style:style style:name="T58" style:family="text">
      <style:text-properties style:font-name="Times New Roman1" officeooo:rsid="00181777"/>
    </style:style>
    <style:style style:name="T59" style:family="text">
      <style:text-properties style:font-name="Times New Roman1" officeooo:rsid="0018a967"/>
    </style:style>
    <style:style style:name="T60" style:family="text">
      <style:text-properties style:font-name="Times New Roman1" officeooo:rsid="001d44fe"/>
    </style:style>
    <style:style style:name="T61" style:family="text">
      <style:text-properties style:font-name="Times New Roman1" officeooo:rsid="00265e57"/>
    </style:style>
    <style:style style:name="T62" style:family="text">
      <style:text-properties style:font-name="Times New Roman1" officeooo:rsid="0015ceb7"/>
    </style:style>
    <style:style style:name="T63" style:family="text">
      <style:text-properties style:font-name="Times New Roman1" officeooo:rsid="001553d3"/>
    </style:style>
    <style:style style:name="T64" style:family="text">
      <style:text-properties style:font-name="Times New Roman1" officeooo:rsid="001ea608"/>
    </style:style>
    <style:style style:name="T65" style:family="text">
      <style:text-properties style:font-name="Times New Roman1" officeooo:rsid="0017d072"/>
    </style:style>
    <style:style style:name="T66" style:family="text">
      <style:text-properties style:use-window-font-color="true" loext:opacity="0%" style:font-name="Times New Roman1"/>
    </style:style>
    <style:style style:name="T67" style:family="text">
      <style:text-properties officeooo:rsid="001ea608"/>
    </style:style>
    <style:style style:name="T68" style:family="text">
      <style:text-properties officeooo:rsid="0017d072"/>
    </style:style>
    <style:style style:name="T69" style:family="text">
      <style:text-properties style:use-window-font-color="true" loext:opacity="0%" fo:font-weight="normal" style:font-weight-asian="normal" style:font-weight-complex="normal"/>
    </style:style>
    <style:style style:name="T70" style:family="text">
      <style:text-properties style:use-window-font-color="true" loext:opacity="0%" fo:font-weight="normal" officeooo:rsid="001e20f7" style:font-weight-asian="normal" style:font-weight-complex="normal"/>
    </style:style>
    <style:style style:name="T71" style:family="text">
      <style:text-properties style:use-window-font-color="true" loext:opacity="0%" fo:font-weight="normal" officeooo:rsid="001ea608" style:font-weight-asian="normal" style:font-weight-complex="normal"/>
    </style:style>
    <style:style style:name="T72" style:family="text">
      <style:text-properties style:use-window-font-color="true" loext:opacity="0%" fo:font-weight="normal" officeooo:rsid="0019cd24" style:font-weight-asian="normal" style:font-weight-complex="normal"/>
    </style:style>
    <style:style style:name="T73" style:family="text">
      <style:text-properties officeooo:rsid="001e20f7"/>
    </style:style>
    <style:style style:name="T74" style:family="text">
      <style:text-properties officeooo:rsid="0015c252"/>
    </style:style>
    <style:style style:name="T75" style:family="text">
      <style:text-properties fo:color="#000000" loext:opacity="100%" officeooo:rsid="001dcefe"/>
    </style:style>
    <style:style style:name="T76" style:family="text">
      <style:text-properties fo:color="#000000" loext:opacity="100%" officeooo:rsid="0016c091"/>
    </style:style>
    <style:style style:name="T77" style:family="text">
      <style:text-properties officeooo:rsid="0016c091"/>
    </style:style>
    <style:style style:name="T78" style:family="text">
      <style:text-properties officeooo:rsid="0019cd24"/>
    </style:style>
    <style:style style:name="T79" style:family="text">
      <style:text-properties officeooo:rsid="001dcefe"/>
    </style:style>
    <style:style style:name="T80" style:family="text">
      <style:text-properties officeooo:rsid="002fe144"/>
    </style:style>
    <style:style style:name="T81" style:family="text">
      <style:text-properties fo:font-size="12pt" officeooo:rsid="002fe144" style:font-size-asian="12pt" style:font-size-complex="12pt"/>
    </style:style>
    <style:style style:name="T82" style:family="text">
      <style:text-properties fo:font-size="12pt" officeooo:rsid="0016c091" style:font-size-asian="12pt" style:font-size-complex="12pt"/>
    </style:style>
    <style:style style:name="T83" style:family="text">
      <style:text-properties style:font-name="Times New Roman1" fo:font-weight="bold" officeooo:rsid="00217a9f" style:font-weight-asian="bold"/>
    </style:style>
    <style:style style:name="T84" style:family="text">
      <style:text-properties style:font-name="Times New Roman1" style:font-weight-complex="bold"/>
    </style:style>
    <style:style style:name="T85" style:family="text">
      <style:text-properties style:font-name="Times New Roman1" officeooo:rsid="001437de" style:font-weight-complex="bold"/>
    </style:style>
    <style:style style:name="T86" style:family="text">
      <style:text-properties style:font-name="Times New Roman1" officeooo:rsid="00217a9f"/>
    </style:style>
    <style:style style:name="T87" style:family="text">
      <style:text-properties style:font-name="Times New Roman1" fo:font-weight="bold" style:font-weight-asian="bold" style:font-weight-complex="bold"/>
    </style:style>
    <style:style style:name="T88" style:family="text">
      <style:text-properties style:font-name="Times New Roman1" fo:font-weight="bold" officeooo:rsid="00217a9f" style:font-weight-asian="bold" style:font-weight-complex="bold"/>
    </style:style>
    <style:style style:name="T89" style:family="text">
      <style:text-properties style:font-name="Times New Roman1" fo:font-weight="normal" officeooo:rsid="00217a9f" style:font-weight-asian="normal" style:font-weight-complex="normal"/>
    </style:style>
    <style:style style:name="T90" style:family="text">
      <style:text-properties style:font-name="Times New Roman1" fo:font-weight="normal" officeooo:rsid="0018fec3" style:font-weight-asian="normal" style:font-weight-complex="normal"/>
    </style:style>
    <style:style style:name="T91" style:family="text">
      <style:text-properties style:font-name="Times New Roman1" fo:font-weight="normal" officeooo:rsid="003231d3" style:font-weight-asian="normal" style:font-weight-complex="normal"/>
    </style:style>
    <style:style style:name="T92" style:family="text">
      <style:text-properties style:font-name="Times New Roman1" fo:font-weight="normal" officeooo:rsid="0011f50e" style:font-weight-asian="normal" style:font-weight-complex="normal"/>
    </style:style>
    <style:style style:name="T93" style:family="text">
      <style:text-properties style:font-name="Times New Roman1" fo:font-weight="normal" officeooo:rsid="000bafca" style:font-weight-asian="normal" style:font-weight-complex="normal"/>
    </style:style>
    <style:style style:name="T94" style:family="text">
      <style:text-properties style:font-name="Times New Roman1" fo:font-weight="normal" officeooo:rsid="0014ea01" style:font-weight-asian="normal" style:font-weight-complex="normal"/>
    </style:style>
    <style:style style:name="T95" style:family="text">
      <style:text-properties style:font-name="Times New Roman1" fo:font-weight="normal" officeooo:rsid="0014e2d1" style:font-weight-asian="normal" style:font-weight-complex="normal"/>
    </style:style>
    <style:style style:name="T96" style:family="text">
      <style:text-properties style:font-name="Times New Roman1" fo:font-weight="normal" officeooo:rsid="002b264c" style:font-weight-asian="normal" style:font-weight-complex="normal"/>
    </style:style>
    <style:style style:name="T97" style:family="text">
      <style:text-properties style:font-name="Times New Roman1" fo:font-weight="normal" officeooo:rsid="0021db52" style:font-weight-asian="normal" style:font-weight-complex="normal"/>
    </style:style>
    <style:style style:name="T98" style:family="text">
      <style:text-properties style:font-name="Times New Roman1" fo:font-weight="normal" officeooo:rsid="0032ef00" style:font-weight-asian="normal" style:font-weight-complex="normal"/>
    </style:style>
    <style:style style:name="T99" style:family="text">
      <style:text-properties fo:font-size="12pt" fo:font-weight="bold" style:font-size-asian="12pt" style:font-weight-asian="bold" style:font-size-complex="12pt" style:font-weight-complex="bold"/>
    </style:style>
    <style:style style:name="T100" style:family="text">
      <style:text-properties fo:font-size="12pt" officeooo:rsid="0032ef00" style:font-size-asian="12pt" style:font-size-complex="12pt"/>
    </style:style>
    <style:style style:name="T101" style:family="text">
      <style:text-properties style:font-name="Times New Roman1" fo:font-size="12pt" fo:font-weight="bold" officeooo:rsid="0021db52" style:font-size-asian="12pt" style:font-weight-asian="bold" style:font-size-complex="12pt" style:font-weight-complex="bold"/>
    </style:style>
    <style:style style:name="T102" style:family="text">
      <style:text-properties style:font-name="Times New Roman1" fo:font-size="12pt" officeooo:rsid="0021db52" style:font-size-asian="12pt" style:font-size-complex="12pt"/>
    </style:style>
    <style:style style:name="T103" style:family="text">
      <style:text-properties style:font-name="Times New Roman1" fo:font-size="11.5pt" officeooo:rsid="0021db52" style:font-size-asian="11.5pt" style:font-size-complex="12pt"/>
    </style:style>
    <style:style style:name="T104" style:family="text">
      <style:text-properties style:font-name="Times New Roman1" fo:font-size="11.5pt" style:font-size-asian="11.5pt"/>
    </style:style>
    <style:style style:name="T105" style:family="text">
      <style:text-properties style:font-name="Times New Roman1" fo:font-size="11.5pt" officeooo:rsid="0011f50e" style:font-size-asian="11.5pt"/>
    </style:style>
    <style:style style:name="T106" style:family="text">
      <style:text-properties style:text-line-through-style="none" style:text-line-through-type="none" style:font-name="Times New Roman1" fo:font-size="11.5pt" style:text-underline-style="none" officeooo:rsid="00153278" style:font-size-asian="11.5pt"/>
    </style:style>
    <style:style style:name="T107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53278" style:font-size-asian="12pt" style:font-weight-asian="normal" style:font-size-complex="12pt" style:font-weight-complex="normal"/>
    </style:style>
    <style:style style:name="T108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33c9b" style:font-size-asian="12pt" style:font-weight-asian="normal" style:font-size-complex="12pt" style:font-weight-complex="normal"/>
    </style:style>
    <style:style style:name="T109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e2bb8" style:font-size-asian="12pt" style:font-weight-asian="normal" style:font-size-complex="12pt" style:font-weight-complex="normal"/>
    </style:style>
    <style:style style:name="T110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3447a9" style:font-size-asian="12pt" style:font-weight-asian="normal" style:font-size-complex="12pt" style:font-weight-complex="normal"/>
    </style:style>
    <style:style style:name="T111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33d2c3" style:font-size-asian="12pt" style:font-weight-asian="normal" style:font-size-complex="12pt" style:font-weight-complex="normal"/>
    </style:style>
    <style:style style:name="T112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36914" style:font-size-asian="12pt" style:font-weight-asian="normal" style:font-size-complex="12pt" style:font-weight-complex="normal"/>
    </style:style>
    <style:style style:name="T113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7b347" style:font-size-asian="12pt" style:font-weight-asian="normal" style:font-size-complex="12pt" style:font-weight-complex="normal"/>
    </style:style>
    <style:style style:name="T114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1f50e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text-line-through-style="none" style:text-line-through-type="none" fo:font-size="11.5pt" style:text-underline-style="none" fo:font-weight="normal" officeooo:rsid="00153278" style:font-size-asian="11.5pt" style:font-weight-asian="normal" style:font-size-complex="12pt" style:font-weight-complex="normal"/>
    </style:style>
    <style:style style:name="T116" style:family="text">
      <style:text-properties fo:color="#000000" loext:opacity="100%" style:text-line-through-style="none" style:text-line-through-type="none" fo:font-size="11.5pt" style:text-underline-style="none" fo:font-weight="normal" officeooo:rsid="00160a38" style:font-size-asian="11.5pt" style:font-weight-asian="normal" style:font-size-complex="12pt" style:font-weight-complex="normal"/>
    </style:style>
    <style:style style:name="T117" style:family="text">
      <style:text-properties fo:color="#000000" loext:opacity="100%" style:text-line-through-style="none" style:text-line-through-type="none" fo:font-size="11.5pt" style:text-underline-style="none" fo:font-weight="normal" officeooo:rsid="0017b347" style:font-size-asian="11.5pt" style:font-weight-asian="normal" style:font-size-complex="12pt" style:font-weight-complex="normal"/>
    </style:style>
    <style:style style:name="T118" style:family="text">
      <style:text-properties style:text-line-through-style="none" style:text-line-through-type="none" fo:font-size="11.5pt" style:text-underline-style="none" style:font-size-asian="11.5pt"/>
    </style:style>
    <style:style style:name="T119" style:family="text">
      <style:text-properties style:text-line-through-style="none" style:text-line-through-type="none" fo:font-size="11.5pt" style:text-underline-style="none" officeooo:rsid="00153278" style:font-size-asian="11.5pt"/>
    </style:style>
    <style:style style:name="T120" style:family="text">
      <style:text-properties style:text-line-through-style="none" style:text-line-through-type="none" fo:font-size="11.5pt" style:text-underline-style="none" officeooo:rsid="0011f50e" style:font-size-asian="11.5pt"/>
    </style:style>
    <style:style style:name="T121" style:family="text">
      <style:text-properties style:text-line-through-style="none" style:text-line-through-type="none" fo:font-size="11.5pt" style:text-underline-style="none" officeooo:rsid="0015accf" style:font-size-asian="11.5pt"/>
    </style:style>
    <style:style style:name="T122" style:family="text">
      <style:text-properties style:text-line-through-style="none" style:text-line-through-type="none" fo:font-size="12pt" style:text-underline-style="none" fo:font-weight="normal" officeooo:rsid="00153278" style:font-size-asian="12pt" style:font-weight-asian="normal" style:font-size-complex="12pt" style:font-weight-complex="normal"/>
    </style:style>
    <style:style style:name="T123" style:family="text">
      <style:text-properties style:text-line-through-style="none" style:text-line-through-type="none" fo:font-size="12pt" style:text-underline-style="none" fo:font-weight="normal" officeooo:rsid="0011f50e" style:font-size-asian="12pt" style:font-weight-asian="normal" style:font-size-complex="12pt" style:font-weight-complex="normal"/>
    </style:style>
    <style:style style:name="T124" style:family="text">
      <style:text-properties style:text-line-through-style="none" style:text-line-through-type="none" fo:font-size="12pt" style:text-underline-style="none" fo:font-weight="normal" officeooo:rsid="0017d3da" style:font-size-asian="12pt" style:font-weight-asian="normal" style:font-size-complex="12pt" style:font-weight-complex="normal"/>
    </style:style>
    <style:style style:name="T125" style:family="text">
      <style:text-properties style:text-line-through-style="none" style:text-line-through-type="none" style:font-name="Times New Roman1" fo:font-size="12pt" style:text-underline-style="none" fo:font-weight="normal" officeooo:rsid="00153278" style:font-size-asian="12pt" style:font-weight-asian="normal" style:font-size-complex="12pt" style:font-weight-complex="normal"/>
    </style:style>
    <style:style style:name="T126" style:family="text">
      <style:text-properties style:text-line-through-style="none" style:text-line-through-type="none" fo:font-size="11.5pt" style:text-underline-style="none" officeooo:rsid="0017b347" style:font-size-asian="11.5pt"/>
    </style:style>
    <style:style style:name="T127" style:family="text">
      <style:text-properties style:text-line-through-style="none" style:text-line-through-type="none" fo:font-size="11.5pt" style:text-underline-style="none" officeooo:rsid="0017d3da" style:font-size-asian="11.5pt"/>
    </style:style>
    <style:style style:name="T128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eb357" style:font-size-asian="12pt" style:font-weight-asian="normal" style:font-size-complex="12pt" style:font-weight-complex="normal"/>
    </style:style>
    <style:style style:name="T129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37ef88" style:font-size-asian="12pt" style:font-weight-asian="normal" style:font-size-complex="12pt" style:font-weight-complex="normal"/>
    </style:style>
    <style:style style:name="T130" style:family="text">
      <style:text-properties fo:color="#000000" loext:opacity="100%" style:text-line-through-style="none" style:text-line-through-type="none" style:text-position="super 58%" style:font-name="Times New Roman1" fo:font-size="12pt" style:text-underline-style="none" fo:font-weight="normal" officeooo:rsid="0017d3da" style:font-size-asian="12pt" style:font-weight-asian="normal" style:font-size-complex="12pt" style:font-weight-complex="normal"/>
    </style:style>
    <style:style style:name="T131" style:family="text">
      <style:text-properties fo:color="#000000" loext:opacity="100%" style:text-line-through-style="none" style:text-line-through-type="none" style:text-position="0% 100%" style:font-name="Times New Roman1" fo:font-size="12pt" style:text-underline-style="none" fo:font-weight="normal" officeooo:rsid="00236914" style:font-size-asian="12pt" style:font-weight-asian="normal" style:font-size-complex="12pt" style:font-weight-complex="normal"/>
    </style:style>
    <style:style style:name="T132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17d3da" style:font-size-asian="12pt" style:font-weight-asian="normal" style:font-size-complex="12pt" style:font-weight-complex="normal"/>
    </style:style>
    <style:style style:name="T133" style:family="text">
      <style:text-properties fo:color="#000000" loext:opacity="100%" style:text-line-through-style="none" style:text-line-through-type="none" style:text-position="0% 100%" style:font-name="Times New Roman1" fo:font-size="12pt" style:text-underline-style="none" fo:font-weight="normal" officeooo:rsid="0017d3da" style:font-size-asian="12pt" style:font-weight-asian="normal" style:font-size-complex="12pt" style:font-weight-complex="normal"/>
    </style:style>
    <style:style style:name="T134" style:family="text">
      <style:text-properties fo:color="#000000" loext:opacity="100%" style:text-line-through-style="none" style:text-line-through-type="none" style:text-position="0% 100%"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35" style:family="text">
      <style:text-properties style:font-name="Times New Roman1" fo:font-size="12pt" fo:font-weight="bold" officeooo:rsid="0014ea01" style:font-size-asian="12pt" style:font-weight-asian="bold" style:font-size-complex="12pt" style:font-weight-complex="bold"/>
    </style:style>
    <style:style style:name="T136" style:family="text">
      <style:text-properties style:font-name="Times New Roman1" fo:font-size="12pt" officeooo:rsid="0014ea01" style:font-size-asian="12pt" style:font-size-complex="12pt"/>
    </style:style>
    <style:style style:name="T137" style:family="text">
      <style:text-properties style:font-name="Times New Roman1" fo:font-size="12pt" style:font-size-asian="12pt" style:font-size-complex="12pt"/>
    </style:style>
    <style:style style:name="T138" style:family="text">
      <style:text-properties style:font-name="Times New Roman1" fo:font-size="12pt" fo:font-weight="normal" officeooo:rsid="000bbf91" style:font-family-asian="SimSun, 宋体" style:font-pitch-asian="variable" style:font-size-asian="12pt" style:font-weight-asian="normal" style:font-size-complex="12pt" style:font-weight-complex="normal"/>
    </style:style>
    <style:style style:name="T139" style:family="text">
      <style:text-properties officeooo:rsid="000e1744"/>
    </style:style>
    <style:style style:name="T140" style:family="text">
      <style:text-properties officeooo:rsid="001cdacf"/>
    </style:style>
    <style:style style:name="T141" style:family="text">
      <style:text-properties officeooo:rsid="00131c62"/>
    </style:style>
    <style:style style:name="T142" style:family="text">
      <style:text-properties fo:font-weight="bold" style:font-weight-asian="bold" style:font-weight-complex="bold"/>
    </style:style>
    <style:style style:name="T143" style:family="text">
      <style:text-properties fo:font-weight="bold" officeooo:rsid="00181777" style:font-weight-asian="bold" style:font-weight-complex="bold"/>
    </style:style>
    <style:style style:name="T144" style:family="text">
      <style:text-properties fo:font-weight="bold" officeooo:rsid="0018a967" style:font-weight-asian="bold" style:font-weight-complex="bold"/>
    </style:style>
    <style:style style:name="T145" style:family="text">
      <style:text-properties fo:font-weight="normal" officeooo:rsid="00189381" style:font-weight-asian="normal" style:font-weight-complex="normal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style:use-window-font-color="true" loext:opacity="0%" style:font-name="Times New Roman1" fo:font-size="12pt" fo:language="pl" fo:country="PL" fo:font-weight="normal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1" fo:font-size="12pt" fo:language="pl" fo:country="PL" fo:font-weight="normal" officeooo:rsid="0032ef00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49" style:family="text">
      <style:text-properties style:use-window-font-color="true" loext:opacity="0%" style:font-name="Times New Roman1" fo:font-size="12pt" fo:language="pl" fo:country="PL" fo:font-weight="normal" officeooo:rsid="0012f297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50" style:family="text">
      <style:text-properties style:use-window-font-color="true" loext:opacity="0%" style:font-name="Times New Roman1" fo:font-size="12pt" fo:language="pl" fo:country="PL" fo:font-weight="normal" officeooo:rsid="00250581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51" style:family="text">
      <style:text-properties style:use-window-font-color="true" loext:opacity="0%" style:font-name="Times New Roman1" fo:font-size="12pt" fo:language="pl" fo:country="PL" fo:font-weight="normal" officeooo:rsid="0009730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52" style:family="text">
      <style:text-properties style:font-name="Times New Roman1" fo:font-weight="normal" officeooo:rsid="0009730b" style:font-name-asian="Times New Roman2" style:font-weight-asian="normal" style:font-name-complex="Times New Roman2" style:language-complex="ar" style:country-complex="SA" style:font-weight-complex="normal"/>
    </style:style>
    <style:style style:name="T153" style:family="text">
      <style:text-properties style:font-name="Times New Roman1" fo:font-weight="normal" officeooo:rsid="001394ee" style:font-name-asian="Times New Roman2" style:font-weight-asian="normal" style:font-name-complex="Times New Roman2" style:language-complex="ar" style:country-complex="SA" style:font-weight-complex="normal"/>
    </style:style>
    <style:style style:name="T154" style:family="text">
      <style:text-properties style:font-name="Times New Roman1" fo:font-weight="bold" officeooo:rsid="0009730b" style:font-weight-asian="bold" style:font-weight-complex="bold"/>
    </style:style>
    <style:style style:name="T155" style:family="text">
      <style:text-properties style:font-name="Times New Roman1" fo:font-weight="bold" officeooo:rsid="00189381" style:font-weight-asian="bold" style:font-weight-complex="bold"/>
    </style:style>
    <style:style style:name="T156" style:family="text">
      <style:text-properties style:font-name="Times New Roman1" fo:font-weight="bold" officeooo:rsid="00145534" style:font-weight-asian="bold" style:font-weight-complex="bold"/>
    </style:style>
    <style:style style:name="T157" style:family="text">
      <style:text-properties fo:color="#000000" loext:opacity="100%" style:font-name="Times New Roman1" fo:font-size="12pt" fo:language="pl" fo:country="PL" fo:font-weight="bold" officeooo:rsid="00106e49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158" style:family="text">
      <style:text-properties fo:color="#000000" loext:opacity="100%" style:font-name="Times New Roman1" fo:font-size="12pt" fo:language="pl" fo:country="PL" fo:font-weight="bold" officeooo:rsid="00145534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T159" style:family="text">
      <style:text-properties style:font-name="Times New Roman1" officeooo:rsid="00145534" style:font-name-asian="Times New Roman2" style:font-name-complex="Times New Roman2" style:language-complex="ar" style:country-complex="SA"/>
    </style:style>
    <style:style style:name="T160" style:family="text">
      <style:text-properties style:font-name="Times New Roman1" style:font-name-asian="Times New Roman2" style:font-name-complex="Times New Roman2" style:language-complex="ar" style:country-complex="SA"/>
    </style:style>
    <style:style style:name="T161" style:family="text">
      <style:text-properties style:font-name="Times New Roman1" officeooo:rsid="000b7660" style:font-name-asian="Times New Roman2" style:font-name-complex="Times New Roman2" style:language-complex="ar" style:country-complex="SA"/>
    </style:style>
    <style:style style:name="T162" style:family="text">
      <style:text-properties style:font-name="Times New Roman1" officeooo:rsid="000bbb4f" style:font-name-asian="Times New Roman2" style:font-name-complex="Times New Roman2" style:language-complex="ar" style:country-complex="SA"/>
    </style:style>
    <style:style style:name="T163" style:family="text">
      <style:text-properties style:font-name="Times New Roman1" officeooo:rsid="0013c6bf" style:font-name-asian="Times New Roman2" style:font-name-complex="Times New Roman2" style:language-complex="ar" style:country-complex="SA"/>
    </style:style>
    <style:style style:name="T164" style:family="text">
      <style:text-properties style:font-name="Times New Roman1" officeooo:rsid="00272469" style:font-name-asian="Times New Roman2" style:font-name-complex="Times New Roman2" style:language-complex="ar" style:country-complex="SA"/>
    </style:style>
    <style:style style:name="T165" style:family="text">
      <style:text-properties style:font-name="Times New Roman1" officeooo:rsid="00250581" style:font-name-asian="Times New Roman2" style:font-name-complex="Times New Roman2" style:language-complex="ar" style:country-complex="SA"/>
    </style:style>
    <style:style style:name="T166" style:family="text">
      <style:text-properties style:font-name="Times New Roman1" fo:font-weight="normal" officeooo:rsid="00145534" style:font-name-asian="Times New Roman2" style:font-weight-asian="normal" style:font-name-complex="Times New Roman2" style:language-complex="ar" style:country-complex="SA" style:font-weight-complex="normal"/>
    </style:style>
    <style:style style:name="T167" style:family="text">
      <style:text-properties officeooo:rsid="0026361b"/>
    </style:style>
    <style:style style:name="T168" style:family="text">
      <style:text-properties style:font-name="Times New Roman1" fo:font-size="12pt" fo:font-weight="bold" officeooo:rsid="00145534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fo:font-weight="bold" officeooo:rsid="0017d3da" style:font-size-asian="12pt" style:font-weight-asian="bold" style:font-size-complex="12pt" style:font-weight-complex="bold"/>
    </style:style>
    <style:style style:name="T170" style:family="text">
      <style:text-properties style:font-name="Times New Roman1" fo:font-size="12pt" fo:font-weight="bold" officeooo:rsid="0013c6bf" style:font-size-asian="12pt" style:font-weight-asian="bold" style:font-size-complex="12pt" style:font-weight-complex="bold"/>
    </style:style>
    <style:style style:name="T171" style:family="text">
      <style:text-properties style:font-name="Times New Roman1" fo:font-size="12pt" fo:font-weight="bold" officeooo:rsid="0026361b" style:font-size-asian="12pt" style:font-weight-asian="bold" style:font-size-complex="12pt" style:font-weight-complex="bold"/>
    </style:style>
    <style:style style:name="T172" style:family="text">
      <style:text-properties fo:font-size="12pt" fo:font-weight="bold" officeooo:rsid="00145534" style:font-size-asian="12pt" style:font-weight-asian="bold" style:font-size-complex="12pt" style:font-weight-complex="bold"/>
    </style:style>
    <style:style style:name="T173" style:family="text">
      <style:text-properties fo:font-size="12pt" fo:font-weight="bold" officeooo:rsid="00272469" style:font-size-asian="12pt" style:font-weight-asian="bold" style:font-size-complex="12pt" style:font-weight-complex="bold"/>
    </style:style>
    <style:style style:name="T174" style:family="text">
      <style:text-properties fo:color="#000000" loext:opacity="100%" fo:font-size="12pt" fo:font-weight="bold" officeooo:rsid="00272469" style:font-size-asian="12pt" style:font-weight-asian="bold" style:font-size-complex="12pt" style:font-weight-complex="bold"/>
    </style:style>
    <style:style style:name="T175" style:family="text">
      <style:text-properties fo:color="#000000" loext:opacity="100%" fo:font-size="12pt" fo:font-weight="bold" officeooo:rsid="001553d3" style:font-size-asian="12pt" style:font-weight-asian="bold" style:font-size-complex="12pt" style:font-weight-complex="bold"/>
    </style:style>
    <style:style style:name="T176" style:family="text">
      <style:text-properties fo:color="#000000" loext:opacity="100%" fo:font-size="12pt" fo:font-weight="bold" officeooo:rsid="0016c091" style:font-size-asian="12pt" style:font-weight-asian="bold" style:font-size-complex="12pt" style:font-weight-complex="bold"/>
    </style:style>
    <style:style style:name="T177" style:family="text">
      <style:text-properties officeooo:rsid="00145534"/>
    </style:style>
    <style:style style:name="T178" style:family="text">
      <style:text-properties officeooo:rsid="00239d9b"/>
    </style:style>
    <style:style style:name="T179" style:family="text">
      <style:text-properties officeooo:rsid="00102824"/>
    </style:style>
    <style:style style:name="T180" style:family="text">
      <style:text-properties style:use-window-font-color="true" loext:opacity="0%" style:font-name="Times New Roman1" fo:font-size="12pt" fo:language="pl" fo:country="PL" fo:font-weight="normal" officeooo:rsid="0037bd19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81" style:family="text">
      <style:text-properties style:use-window-font-color="true" loext:opacity="0%" style:font-name="Times New Roman1" fo:font-size="12pt" fo:language="pl" fo:country="PL" fo:font-weight="normal" officeooo:rsid="0026361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82" style:family="text">
      <style:text-properties style:use-window-font-color="true" loext:opacity="0%" style:font-name="Times New Roman1" fo:font-size="12pt" fo:language="pl" fo:country="PL" fo:font-weight="normal" officeooo:rsid="000eb9f0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83" style:family="text">
      <style:text-properties style:font-name="Times New Roman1" fo:font-weight="normal" officeooo:rsid="00122552" style:font-weight-asian="normal" style:font-weight-complex="normal"/>
    </style:style>
    <style:style style:name="T184" style:family="text">
      <style:text-properties style:font-name="Times New Roman1" fo:font-weight="normal" officeooo:rsid="0012d518" style:font-name-asian="Times New Roman2" style:font-weight-asian="normal" style:font-name-complex="Times New Roman2" style:language-complex="ar" style:country-complex="SA" style:font-weight-complex="normal"/>
    </style:style>
    <style:style style:name="T185" style:family="text">
      <style:text-properties style:font-name="Times New Roman1" fo:font-weight="normal" officeooo:rsid="0026361b" style:font-name-asian="Times New Roman2" style:font-weight-asian="normal" style:font-name-complex="Times New Roman2" style:language-complex="ar" style:country-complex="SA" style:font-weight-complex="normal"/>
    </style:style>
    <style:style style:name="T186" style:family="text">
      <style:text-properties style:font-name="Times New Roman1" fo:font-weight="normal" officeooo:rsid="00346bc9" style:font-name-asian="Times New Roman2" style:font-weight-asian="normal" style:font-name-complex="Times New Roman2" style:language-complex="ar" style:country-complex="SA" style:font-weight-complex="normal"/>
    </style:style>
    <style:style style:name="T187" style:family="text">
      <style:text-properties fo:color="#000000" loext:opacity="100%" style:font-name="Times New Roman1" fo:font-weight="normal" officeooo:rsid="0037bd19" style:font-name-asian="Times New Roman2" style:font-weight-asian="normal" style:font-name-complex="Times New Roman2" style:language-complex="ar" style:country-complex="SA" style:font-weight-complex="normal"/>
    </style:style>
    <style:style style:name="T188" style:family="text">
      <style:text-properties fo:color="#000000" loext:opacity="100%" style:font-name="Times New Roman1" fo:font-size="12pt" fo:font-weight="bold" officeooo:rsid="0027daaf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1" fo:font-size="12pt" fo:font-weight="bold" officeooo:rsid="00145534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1" fo:font-size="12pt" fo:font-weight="bold" officeooo:rsid="000c7a50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1" fo:font-size="12pt" fo:font-weight="bold" officeooo:rsid="0026361b" style:font-size-asian="12pt" style:font-weight-asian="bold" style:font-size-complex="12pt" style:font-weight-complex="bold"/>
    </style:style>
    <style:style style:name="T192" style:family="text">
      <style:text-properties fo:color="#000000" loext:opacity="100%" style:font-name="Times New Roman1" fo:font-size="12pt" officeooo:rsid="0027daaf" style:font-size-asian="12pt" style:font-size-complex="12pt"/>
    </style:style>
    <style:style style:name="T193" style:family="text">
      <style:text-properties fo:color="#000000" loext:opacity="100%" style:font-name="Times New Roman1" fo:font-weight="bold" officeooo:rsid="002cb96b" style:font-weight-asian="bold" style:font-weight-complex="bold"/>
    </style:style>
    <style:style style:name="T194" style:family="text">
      <style:text-properties fo:color="#000000" loext:opacity="100%" style:font-name="Times New Roman1" fo:font-weight="bold" officeooo:rsid="001553d3" style:font-weight-asian="bold" style:font-weight-complex="bold"/>
    </style:style>
    <style:style style:name="T195" style:family="text">
      <style:text-properties fo:color="#000000" loext:opacity="100%" style:font-name="Times New Roman1" fo:font-size="12pt" fo:font-weight="normal" officeooo:rsid="000c7a5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1" fo:font-size="12pt" fo:font-weight="normal" officeooo:rsid="00102824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1" fo:font-size="12pt" fo:font-weight="normal" officeooo:rsid="00239d9b" style:font-size-asian="12pt" style:font-weight-asian="normal" style:font-size-complex="12pt" style:font-weight-complex="normal"/>
    </style:style>
    <style:style style:name="T198" style:family="text">
      <style:text-properties style:font-name="Times New Roman1" fo:font-size="12pt" fo:font-weight="bold" officeooo:rsid="001af299" style:font-size-asian="12pt" style:font-weight-asian="bold" style:font-size-complex="12pt" style:font-weight-complex="bold"/>
    </style:style>
    <style:style style:name="T19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1" fo:font-size="11.5pt" fo:font-weight="normal" officeooo:rsid="001054f9" style:font-name-asian="Times New Roman2" style:font-size-asian="11.5pt" style:font-weight-asian="normal" style:font-name-complex="Times New Roman2" style:font-size-complex="12pt" style:language-complex="ar" style:country-complex="SA" style:font-weight-complex="normal"/>
    </style:style>
    <style:style style:name="T201" style:family="text">
      <style:text-properties fo:color="#000000" loext:opacity="100%" style:font-name="Times New Roman1" fo:font-size="11.5pt" officeooo:rsid="001054f9" style:font-name-asian="Times New Roman2" style:font-size-asian="11.5pt" style:font-name-complex="Times New Roman2" style:font-size-complex="12pt" style:language-complex="ar" style:country-complex="SA"/>
    </style:style>
    <style:style style:name="T202" style:family="text">
      <style:text-properties fo:color="#000000" loext:opacity="100%" style:font-name="Times New Roman1" fo:font-size="11.5pt" officeooo:rsid="00145534" style:font-name-asian="Times New Roman2" style:font-size-asian="11.5pt" style:font-name-complex="Times New Roman2" style:font-size-complex="12pt" style:language-complex="ar" style:country-complex="SA"/>
    </style:style>
    <style:style style:name="T203" style:family="text">
      <style:text-properties fo:color="#000000" loext:opacity="100%" style:font-name="Times New Roman1" fo:font-size="11.5pt" officeooo:rsid="0014aba4" style:font-name-asian="Times New Roman2" style:font-size-asian="11.5pt" style:font-name-complex="Times New Roman2" style:font-size-complex="12pt" style:language-complex="ar" style:country-complex="SA"/>
    </style:style>
    <style:style style:name="T204" style:family="text">
      <style:text-properties style:font-name="Times New Roman1" fo:font-weight="normal" officeooo:rsid="0014aba4" style:font-name-asian="Times New Roman2" style:font-weight-asian="normal" style:font-name-complex="Times New Roman2" style:language-complex="ar" style:country-complex="SA" style:font-weight-complex="normal"/>
    </style:style>
    <style:style style:name="T205" style:family="text">
      <style:text-properties style:font-name="Times New Roman1" fo:font-weight="normal" officeooo:rsid="001ee645" style:font-name-asian="Times New Roman2" style:font-weight-asian="normal" style:font-name-complex="Times New Roman2" style:language-complex="ar" style:country-complex="SA" style:font-weight-complex="normal"/>
    </style:style>
    <style:style style:name="T206" style:family="text">
      <style:text-properties style:font-name="Times New Roman1" fo:font-weight="normal" officeooo:rsid="0009d6fa" style:font-name-asian="Times New Roman2" style:font-weight-asian="normal" style:font-name-complex="Times New Roman2" style:language-complex="ar" style:country-complex="SA" style:font-weight-complex="normal"/>
    </style:style>
    <style:style style:name="T207" style:family="text">
      <style:text-properties style:font-name="Times New Roman1" fo:font-weight="normal" officeooo:rsid="0016c948" style:font-name-asian="Times New Roman2" style:font-weight-asian="normal" style:font-name-complex="Times New Roman2" style:language-complex="ar" style:country-complex="SA" style:font-weight-complex="normal"/>
    </style:style>
    <style:style style:name="T208" style:family="text">
      <style:text-properties officeooo:rsid="0027daaf"/>
    </style:style>
    <style:style style:name="T209" style:family="text">
      <style:text-properties fo:font-weight="bold" officeooo:rsid="0009730b" style:font-weight-asian="bold" style:font-weight-complex="bold"/>
    </style:style>
    <style:style style:name="T210" style:family="text">
      <style:text-properties fo:font-weight="bold" officeooo:rsid="0014aba4" style:font-weight-asian="bold" style:font-weight-complex="bold"/>
    </style:style>
    <style:style style:name="T211" style:family="text">
      <style:text-properties fo:font-weight="bold" officeooo:rsid="0026361b" style:font-weight-asian="bold" style:font-weight-complex="bold"/>
    </style:style>
    <style:style style:name="T212" style:family="text">
      <style:text-properties fo:color="#000000" loext:opacity="100%" style:font-name="Times New Roman1" fo:font-weight="normal" officeooo:rsid="0037bd19" style:font-weight-asian="normal" style:font-weight-complex="normal"/>
    </style:style>
    <style:style style:name="T213" style:family="text">
      <style:text-properties fo:color="#000000" loext:opacity="100%" style:font-name="Times New Roman1" fo:font-weight="normal" officeooo:rsid="001ee645" style:font-weight-asian="normal" style:font-weight-complex="normal"/>
    </style:style>
    <style:style style:name="T214" style:family="text">
      <style:text-properties fo:color="#000000" loext:opacity="100%" style:font-name="Times New Roman1" fo:font-weight="normal" officeooo:rsid="0014aba4" style:font-weight-asian="normal" style:font-weight-complex="normal"/>
    </style:style>
    <style:style style:name="T215" style:family="text">
      <style:text-properties style:font-name="Times New Roman1" fo:font-weight="normal" officeooo:rsid="0019a440" style:font-name-asian="Times New Roman2" style:font-weight-asian="normal" style:font-name-complex="Times New Roman2" style:language-complex="ar" style:country-complex="SA" style:font-weight-complex="normal"/>
    </style:style>
    <style:style style:name="T216" style:family="text">
      <style:text-properties fo:color="#000000" loext:opacity="100%" fo:font-size="12pt" fo:font-weight="normal" officeooo:rsid="00236914" style:font-size-asian="12pt" style:font-weight-asian="normal" style:font-size-complex="12pt" style:font-weight-complex="normal"/>
    </style:style>
    <style:style style:name="T217" style:family="text">
      <style:text-properties fo:color="#000000" loext:opacity="100%" fo:font-size="12pt" fo:font-weight="normal" officeooo:rsid="001cae55" style:font-size-asian="12pt" style:font-weight-asian="normal" style:font-size-complex="12pt" style:font-weight-complex="normal"/>
    </style:style>
    <style:style style:name="T218" style:family="text">
      <style:text-properties fo:color="#000000" loext:opacity="100%" fo:font-size="12pt" fo:font-weight="normal" officeooo:rsid="0023810f" style:font-size-asian="12pt" style:font-weight-asian="normal" style:font-size-complex="12pt" style:font-weight-complex="normal"/>
    </style:style>
    <style:style style:name="T219" style:family="text">
      <style:text-properties fo:color="#000000" loext:opacity="100%" fo:font-size="12pt" fo:font-weight="normal" officeooo:rsid="0014e38d" style:font-size-asian="12pt" style:font-weight-asian="normal" style:font-size-complex="12pt" style:font-weight-complex="normal"/>
    </style:style>
    <style:style style:name="T220" style:family="text">
      <style:text-properties fo:color="#000000" loext:opacity="100%" fo:font-size="12pt" fo:font-weight="normal" officeooo:rsid="0027daaf" style:font-size-asian="12pt" style:font-weight-asian="normal" style:font-size-complex="12pt" style:font-weight-complex="normal"/>
    </style:style>
    <style:style style:name="T221" style:family="text">
      <style:text-properties fo:color="#000000" loext:opacity="100%" fo:font-size="12pt" fo:font-weight="normal" officeooo:rsid="0019a440" style:font-size-asian="12pt" style:font-weight-asian="normal" style:font-size-complex="12pt" style:font-weight-complex="normal"/>
    </style:style>
    <style:style style:name="T222" style:family="text">
      <style:text-properties style:font-name="Times New Roman1" fo:font-weight="normal" officeooo:rsid="00122552" style:font-name-asian="Times New Roman2" style:font-weight-asian="normal" style:font-name-complex="Times New Roman2" style:language-complex="ar" style:country-complex="SA" style:font-weight-complex="normal"/>
    </style:style>
    <style:style style:name="T223" style:family="text">
      <style:text-properties style:font-name="Times New Roman1" fo:font-weight="bold" style:font-name-asian="Times New Roman2" style:font-weight-asian="bold" style:font-name-complex="Times New Roman2" style:language-complex="ar" style:country-complex="SA" style:font-weight-complex="bold"/>
    </style:style>
    <style:style style:name="T224" style:family="text">
      <style:text-properties style:font-name="Times New Roman1" fo:font-weight="bold" officeooo:rsid="0014aba4" style:font-name-asian="Times New Roman2" style:font-weight-asian="bold" style:font-name-complex="Times New Roman2" style:language-complex="ar" style:country-complex="SA" style:font-weight-complex="bold"/>
    </style:style>
    <style:style style:name="T225" style:family="text">
      <style:text-properties style:font-name="Times New Roman1" fo:font-weight="bold" officeooo:rsid="0014e38d" style:font-name-asian="Times New Roman2" style:font-weight-asian="bold" style:font-name-complex="Times New Roman2" style:language-complex="ar" style:country-complex="SA" style:font-weight-complex="bold"/>
    </style:style>
    <style:style style:name="T226" style:family="text">
      <style:text-properties style:font-name="Times New Roman1" fo:font-weight="bold" officeooo:rsid="0026361b" style:font-name-asian="Times New Roman2" style:font-weight-asian="bold" style:font-name-complex="Times New Roman2" style:language-complex="ar" style:country-complex="SA" style:font-weight-complex="bold"/>
    </style:style>
    <style:style style:name="T227" style:family="text">
      <style:text-properties officeooo:rsid="00236914"/>
    </style:style>
    <style:style style:name="T228" style:family="text">
      <style:text-properties officeooo:rsid="001cae55"/>
    </style:style>
    <style:style style:name="T229" style:family="text">
      <style:text-properties officeooo:rsid="0023810f"/>
    </style:style>
    <style:style style:name="T230" style:family="text">
      <style:text-properties officeooo:rsid="0014e38d"/>
    </style:style>
    <style:style style:name="T231" style:family="text">
      <style:text-properties officeooo:rsid="001dfc94"/>
    </style:style>
    <style:style style:name="T232" style:family="text">
      <style:text-properties style:font-name="Times New Roman1" fo:font-weight="normal" officeooo:rsid="0014e38d" style:font-name-asian="Times New Roman2" style:font-weight-asian="normal" style:font-name-complex="Times New Roman2" style:language-complex="ar" style:country-complex="SA" style:font-weight-complex="normal"/>
    </style:style>
    <style:style style:name="T233" style:family="text">
      <style:text-properties style:font-name="Times New Roman1" fo:font-weight="normal" officeooo:rsid="0017b76d" style:font-name-asian="Times New Roman2" style:font-weight-asian="normal" style:font-name-complex="Times New Roman2" style:language-complex="ar" style:country-complex="SA" style:font-weight-complex="normal"/>
    </style:style>
    <style:style style:name="T234" style:family="text">
      <style:text-properties style:font-name="Times New Roman1" fo:font-weight="bold" officeooo:rsid="0014e38d" style:font-weight-asian="bold" style:font-weight-complex="bold"/>
    </style:style>
    <style:style style:name="T235" style:family="text">
      <style:text-properties style:font-name="Times New Roman1" fo:font-weight="bold" officeooo:rsid="0026361b" style:font-weight-asian="bold" style:font-weight-complex="bold"/>
    </style:style>
    <style:style style:name="T236" style:family="text">
      <style:text-properties fo:color="#000000" loext:opacity="100%" style:font-name="Times New Roman1" officeooo:rsid="004eadfb"/>
    </style:style>
    <style:style style:name="T237" style:family="text">
      <style:text-properties fo:color="#000000" loext:opacity="100%" style:font-name="Times New Roman1"/>
    </style:style>
    <style:style style:name="T238" style:family="text">
      <style:text-properties fo:color="#000000" loext:opacity="100%" style:font-name="Times New Roman1" officeooo:rsid="0014e38d"/>
    </style:style>
    <style:style style:name="T239" style:family="text">
      <style:text-properties officeooo:rsid="004eadfb"/>
    </style:style>
    <style:style style:name="T240" style:family="text">
      <style:text-properties style:use-window-font-color="true" loext:opacity="0%" style:font-name="Times New Roman1" officeooo:rsid="0016c091"/>
    </style:style>
    <style:style style:name="T241" style:family="text">
      <style:text-properties style:use-window-font-color="true" loext:opacity="0%" style:font-name="Times New Roman1" officeooo:rsid="001e20f7"/>
    </style:style>
    <style:style style:name="T242" style:family="text">
      <style:text-properties fo:color="#000000" loext:opacity="100%" style:font-name="Times New Roman1" fo:font-size="12pt" officeooo:rsid="0015c252" style:font-name-asian="Times New Roman2" style:font-size-asian="12pt" style:font-name-complex="Times New Roman2" style:font-size-complex="12pt" style:language-complex="ar" style:country-complex="SA"/>
    </style:style>
    <style:style style:name="T243" style:family="text">
      <style:text-properties fo:color="#000000" loext:opacity="100%" style:font-name="Times New Roman1" fo:font-size="12pt" style:font-name-asian="Times New Roman2" style:font-size-asian="12pt" style:font-name-complex="Times New Roman2" style:font-size-complex="12pt" style:language-complex="ar" style:country-complex="SA"/>
    </style:style>
    <style:style style:name="T244" style:family="text">
      <style:text-properties style:font-name="Times New Roman1" fo:font-weight="normal" officeooo:rsid="0015c252" style:font-name-asian="Times New Roman2" style:font-weight-asian="normal" style:font-name-complex="Times New Roman2" style:language-complex="ar" style:country-complex="SA" style:font-weight-complex="normal"/>
    </style:style>
    <style:style style:name="T245" style:family="text">
      <style:text-properties style:font-name="Times New Roman1" fo:font-size="12pt" officeooo:rsid="0027daaf" style:font-size-asian="12pt" style:font-size-complex="12pt"/>
    </style:style>
    <style:style style:name="T246" style:family="text">
      <style:text-properties style:font-name="Times New Roman1" fo:font-weight="bold" officeooo:rsid="0015c252" style:font-weight-asian="bold" style:font-weight-complex="bold"/>
    </style:style>
    <style:style style:name="T247" style:family="text">
      <style:text-properties style:font-name="Times New Roman1" officeooo:rsid="0015c252"/>
    </style:style>
    <style:style style:name="T248" style:family="text">
      <style:text-properties style:use-window-font-color="true" loext:opacity="0%" style:font-name="Times New Roman1" officeooo:rsid="0019cd24"/>
    </style:style>
    <style:style style:name="T249" style:family="text">
      <style:text-properties fo:color="#000000" loext:opacity="100%" style:font-name="Times New Roman1" fo:font-size="12pt" fo:font-weight="normal" officeooo:rsid="00209e4f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50" style:family="text">
      <style:text-properties fo:color="#000000" loext:opacity="100%" style:font-name="Times New Roman1" fo:font-size="12pt" fo:font-weight="normal" officeooo:rsid="001ee645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51" style:family="text">
      <style:text-properties fo:color="#000000" loext:opacity="100%" style:font-name="Times New Roman1" fo:font-size="12pt" fo:font-weight="normal" officeooo:rsid="0015c252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52" style:family="text">
      <style:text-properties fo:color="#000000" loext:opacity="100%" style:font-name="Times New Roman1" fo:font-size="12pt" fo:font-weight="normal" officeooo:rsid="001a776f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53" style:family="text">
      <style:text-properties style:font-name="Times New Roman1" officeooo:rsid="0015c252" style:font-name-asian="Times New Roman2" style:font-name-complex="Times New Roman2" style:language-complex="ar" style:country-complex="SA"/>
    </style:style>
    <style:style style:name="T254" style:family="text">
      <style:text-properties style:font-name="Times New Roman1" fo:font-size="12pt" fo:font-weight="bold" officeooo:rsid="000ff884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55" style:family="text">
      <style:text-properties fo:color="#000000" loext:opacity="100%" style:font-name="Times New Roman1" officeooo:rsid="0015c252"/>
    </style:style>
    <style:style style:name="T256" style:family="text">
      <style:text-properties fo:color="#000000" loext:opacity="100%" style:font-name="Times New Roman1" fo:font-weight="bold" officeooo:rsid="004eadfb" style:font-weight-asian="bold" style:font-weight-complex="bold"/>
    </style:style>
    <style:style style:name="T257" style:family="text">
      <style:text-properties fo:color="#000000" loext:opacity="100%" style:font-name="Times New Roman1" fo:font-weight="bold" officeooo:rsid="0015c252" style:font-weight-asian="bold" style:font-weight-complex="bold"/>
    </style:style>
    <style:style style:name="T258" style:family="text">
      <style:text-properties fo:color="#000000" loext:opacity="100%" style:font-name="Times New Roman1" fo:font-weight="bold" officeooo:rsid="0026361b" style:font-weight-asian="bold" style:font-weight-complex="bold"/>
    </style:style>
    <style:style style:name="T259" style:family="text">
      <style:text-properties fo:color="#000000" loext:opacity="100%" style:font-name="Times New Roman1" fo:font-weight="normal" officeooo:rsid="004eadfb" style:font-weight-asian="normal" style:font-weight-complex="normal"/>
    </style:style>
    <style:style style:name="T260" style:family="text">
      <style:text-properties style:use-window-font-color="true" loext:opacity="0%" style:font-name="Times New Roman1" officeooo:rsid="0015c252"/>
    </style:style>
    <style:style style:name="T261" style:family="text">
      <style:text-properties fo:color="#000000" loext:opacity="100%" style:font-name="Times New Roman1" officeooo:rsid="0014d8cb"/>
    </style:style>
    <style:style style:name="T262" style:family="text">
      <style:text-properties style:font-name="Times New Roman1" fo:font-size="12pt" officeooo:rsid="0026361b" style:font-size-asian="12pt" style:font-size-complex="12pt"/>
    </style:style>
    <style:style style:name="T263" style:family="text">
      <style:text-properties fo:font-weight="bold" officeooo:rsid="0015c252" style:font-weight-asian="bold" style:font-weight-complex="bold"/>
    </style:style>
    <style:style style:name="T264" style:family="text">
      <style:text-properties style:font-name="Times New Roman1" fo:font-weight="bold" officeooo:rsid="00221ee0" style:font-weight-asian="bold" style:font-weight-complex="bold"/>
    </style:style>
    <style:style style:name="T265" style:family="text">
      <style:text-properties style:font-name="Times New Roman1" fo:font-weight="bold" officeooo:rsid="00113895" style:font-weight-asian="bold" style:font-weight-complex="bold"/>
    </style:style>
    <style:style style:name="T266" style:family="text">
      <style:text-properties fo:color="#000000" loext:opacity="100%" style:font-name="Times New Roman1" fo:font-weight="bold" officeooo:rsid="0049b49a" style:font-weight-asian="bold" style:font-weight-complex="bold"/>
    </style:style>
    <style:style style:name="T267" style:family="text">
      <style:text-properties fo:color="#000000" loext:opacity="100%" style:font-name="Times New Roman1" fo:font-weight="bold" officeooo:rsid="0016e0a2" style:font-weight-asian="bold" style:font-weight-complex="bold"/>
    </style:style>
    <style:style style:name="T268" style:family="text">
      <style:text-properties fo:color="#000000" loext:opacity="100%" style:font-name="Times New Roman1" officeooo:rsid="0049b49a"/>
    </style:style>
    <style:style style:name="T269" style:family="text">
      <style:text-properties fo:color="#000000" loext:opacity="100%" style:font-name="Times New Roman1" officeooo:rsid="0016e0a2"/>
    </style:style>
    <style:style style:name="T270" style:family="text">
      <style:text-properties fo:color="#000000" loext:opacity="100%" style:font-name="Times New Roman1" fo:font-size="12pt" officeooo:rsid="0016e0a2" style:font-size-asian="12pt" style:font-size-complex="12pt"/>
    </style:style>
    <style:style style:name="T271" style:family="text">
      <style:text-properties fo:color="#000000" loext:opacity="100%" style:font-name="Times New Roman1" fo:font-size="12pt" officeooo:rsid="001a776f" style:font-size-asian="12pt" style:font-size-complex="12pt"/>
    </style:style>
    <style:style style:name="T272" style:family="text">
      <style:text-properties fo:font-family="Arial" style:font-family-generic="roman" style:font-pitch="variable" fo:font-size="13pt" style:font-size-asian="13pt"/>
    </style:style>
    <style:style style:name="T273" style:family="text">
      <style:text-properties fo:font-family="Arial" style:font-family-generic="roman" style:font-pitch="variable" fo:font-size="14pt" style:font-size-asian="14pt"/>
    </style:style>
    <style:style style:name="T274" style:family="text">
      <style:text-properties officeooo:rsid="0016e0a2"/>
    </style:style>
    <style:style style:name="T275" style:family="text">
      <style:text-properties fo:font-family="Arial" style:font-family-generic="roman" style:font-pitch="variable" fo:font-size="12pt" style:font-size-asian="12pt"/>
    </style:style>
    <style:style style:name="T276" style:family="text">
      <style:text-properties fo:color="#000000" loext:opacity="100%" fo:font-weight="normal" officeooo:rsid="0016e0a2" style:font-weight-asian="normal" style:font-weight-complex="normal"/>
    </style:style>
    <style:style style:name="T277" style:family="text">
      <style:text-properties style:font-name="Times New Roman1" fo:font-weight="bold" officeooo:rsid="00272469" style:font-weight-asian="bold" style:font-weight-complex="bold"/>
    </style:style>
    <style:style style:name="T278" style:family="text">
      <style:text-properties style:font-name="Times New Roman1" fo:font-weight="normal" officeooo:rsid="00221ee0" style:font-weight-asian="normal" style:font-weight-complex="normal"/>
    </style:style>
    <style:style style:name="T279" style:family="text">
      <style:text-properties style:font-name="Times New Roman1" fo:font-weight="normal" officeooo:rsid="00272469" style:font-weight-asian="normal" style:font-weight-complex="normal"/>
    </style:style>
    <style:style style:name="T280" style:family="text">
      <style:text-properties style:font-name="Times New Roman1" officeooo:rsid="00272469"/>
    </style:style>
    <style:style style:name="T281" style:family="text">
      <style:text-properties style:font-name="Times New Roman1" officeooo:rsid="00221ee0"/>
    </style:style>
    <style:style style:name="T282" style:family="text">
      <style:text-properties style:font-name="Times New Roman1" officeooo:rsid="001437de"/>
    </style:style>
    <style:style style:name="T283" style:family="text">
      <style:text-properties style:font-name="Times New Roman1" officeooo:rsid="0016e0a2"/>
    </style:style>
    <style:style style:name="T284" style:family="text">
      <style:text-properties style:font-name="Times New Roman1" officeooo:rsid="00106e49"/>
    </style:style>
    <style:style style:name="T285" style:family="text">
      <style:text-properties officeooo:rsid="001087cf"/>
    </style:style>
    <style:style style:name="T286" style:family="text">
      <style:text-properties style:font-name="Times New Roman1" fo:font-weight="bold" officeooo:rsid="0027085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TOKÓŁ NR </text:span><text:span text:style-name="T2">X</text:span><text:span text:style-name="T3">V</text:span><text:span text:style-name="T1">/2</text:span><text:span text:style-name="T2">5</text:span></text:p>
      <text:p text:style-name="P2">RADY GMINY MIASTKOWO</text:p>
      <text:p text:style-name="P3"><text:span text:style-name="T4">z dnia </text:span><text:span text:style-name="T5">14 </text:span><text:span text:style-name="T6">listopada</text:span><text:span text:style-name="T7"> </text:span><text:span text:style-name="T8"><text:s/></text:span><text:span text:style-name="T9">202</text:span><text:span text:style-name="T5">5</text:span><text:span text:style-name="T4"> r.</text:span></text:p>
      <text:p text:style-name="P4"/>
      <text:p text:style-name="P5"><text:span text:style-name="T10">Obrady </text:span><text:span text:style-name="T11">X</text:span><text:span text:style-name="T12">V</text:span><text:span text:style-name="T13"> </text:span><text:span text:style-name="T10">sesji Rady Gminy Miastkowo, odbyły się dnia </text:span><text:span text:style-name="T11">14</text:span><text:span text:style-name="T12"> listopada</text:span><text:span text:style-name="T13"> 202</text:span><text:span text:style-name="T11">5</text:span><text:span text:style-name="T10"> r. w godz. </text:span><text:line-break/><text:span text:style-name="T11">11</text:span><text:span text:style-name="T14">00</text:span><text:span text:style-name="T10"> – </text:span><text:span text:style-name="T12"><text:s/></text:span><text:span text:style-name="T11">12</text:span><text:span text:style-name="T15">15 </text:span><text:span text:style-name="T10">w sali Gminnego Ośrodka Kultury w Miastkowie ul. Łomżyńska 25/1.</text:span></text:p>
      <text:p text:style-name="P4">Na 15 osobowy skład Rady w sesji udział wzięło 1<text:span text:style-name="T16">4</text:span><text:span text:style-name="T17"> </text:span>radnych. </text:p>
      <text:p text:style-name="P5"><text:span text:style-name="T10">Radni otrzymali projekty uchwał i materiały będące przedmiotem obrad sesji. Informację </text:span><text:line-break/><text:span text:style-name="T10">o terminie, miejscu sesji oraz porządku obrad podano do publicznej wiadomości poprzez wywieszenie zawiadomienia na tablicy ogłoszeń w Urzędzie Gminy i umieszczenie na stronie BIP Urzędu Gminy.</text:span></text:p>
      <text:p text:style-name="P4"/>
      <text:p text:style-name="P6">Radni obecni na sesji:</text:p>
      <text:p text:style-name="P4"/>
      <text:list text:style-name="WWNum3">
        <text:list-item>
          <text:p text:style-name="P7">Anna Abramczyk </text:p>
        </text:list-item>
        <text:list-item>
          <text:p text:style-name="P8">Teresa Brzostek </text:p>
        </text:list-item>
        <text:list-item>
          <text:p text:style-name="P7">Zbigniew Cwalina </text:p>
        </text:list-item>
        <text:list-item>
          <text:p text:style-name="P7">Krystyna Chełstowska </text:p>
        </text:list-item>
        <text:list-item>
          <text:p text:style-name="P7">Bożena Jadwiga Dąbkowska </text:p>
        </text:list-item>
        <text:list-item>
          <text:p text:style-name="P7">Grzegorz Dąbkowski</text:p>
        </text:list-item>
        <text:list-item>
          <text:p text:style-name="P9">Marcin Dyko</text:p>
        </text:list-item>
        <text:list-item>
          <text:p text:style-name="P7">Danuta Kobylińska </text:p>
        </text:list-item>
        <text:list-item>
          <text:p text:style-name="P10">Tomasz Klimek</text:p>
        </text:list-item>
        <text:list-item>
          <text:p text:style-name="P7">Anna Ruszczyk</text:p>
        </text:list-item>
        <text:list-item>
          <text:p text:style-name="P7">Janusz Świerszcz </text:p>
        </text:list-item>
        <text:list-item>
          <text:p text:style-name="P8">Jarosław Włodarski</text:p>
        </text:list-item>
        <text:list-item>
          <text:p text:style-name="P7">Jakub Zaraś </text:p>
        </text:list-item>
        <text:list-item>
          <text:p text:style-name="P8">Patrycja Zaremba </text:p>
          <text:p text:style-name="P11"><text:span text:style-name="T18"/></text:p>
        </text:list-item>
      </text:list>
      <text:p text:style-name="P6">Ponadto w sesji uczestniczyli:</text:p>
      <text:p text:style-name="P4"/>
      <text:list text:style-name="WWNum1">
        <text:list-item>
          <text:p text:style-name="P12">Edyta Zawojska <text:s text:c="24"/>- <text:s/>Zastępca Wójta</text:p>
        </text:list-item>
        <text:list-item>
          <text:p text:style-name="P13">Dorota Prytuła <text:s text:c="26"/>- <text:s/>Sekretarz</text:p>
        </text:list-item>
        <text:list-item>
          <text:p text:style-name="P14"><text:span text:style-name="T19">Aneta Wisniewska</text:span><text:span text:style-name="T10"> <text:s text:c="20"/>- <text:s/></text:span><text:span text:style-name="T20">Skarbnik Gminy</text:span></text:p>
        </text:list-item>
        <text:list-item>
          <text:p text:style-name="P15"><text:span text:style-name="T21">Bogumiła </text:span>Górska <text:s text:c="22"/>- <text:s/>Inspektor UG</text:p>
        </text:list-item>
        <text:list-item>
          <text:p text:style-name="P15"><text:span text:style-name="T21">An</text:span><text:span text:style-name="T22">na </text:span><text:span text:style-name="T23">Wiśniewska</text:span> <text:s text:c="21"/>- <text:s/><text:span text:style-name="T22">Inspektor UG</text:span></text:p>
        </text:list-item>
        <text:list-item>
          <text:p text:style-name="P15"><text:span text:style-name="T22">Marcin Kijek <text:s text:c="18"/></text:span><text:span text:style-name="T24"><text:s text:c="10"/></text:span><text:s/>- <text:s/><text:span text:style-name="T22">Kierownik Referatu IGN</text:span></text:p>
        </text:list-item>
        <text:list-item>
          <text:p text:style-name="P16">Agata Pawelczyk <text:s text:c="22"/>- <text:s/><text:span text:style-name="T25">Podinspektor UG</text:span></text:p>
        </text:list-item>
        <text:list-item>
          <text:p text:style-name="P17">Mariola Kupidłowska <text:s text:c="16"/>- Kierownik OPS</text:p>
        </text:list-item>
      </text:list>
      <text:p text:style-name="P18"><text:span text:style-name="T26">9</text:span><text:span text:style-name="T27">. </text:span><text:span text:style-name="T28"><text:s/></text:span><text:span text:style-name="T29">Sołtysi wsi : </text:span><text:span text:style-name="T30">Chojny-Naruszczki, </text:span><text:span text:style-name="T29">Czartoria, </text:span><text:span text:style-name="T31">Drogoszewo, </text:span><text:span text:style-name="T29">Gałkówka, </text:span><text:span text:style-name="T32">Kaliszki, </text:span><text:span text:style-name="T29">Kraska, </text:span><text:span text:style-name="T33">Kuleszka</text:span><text:span text:style-name="T34">, </text:span><text:span text:style-name="T29">Łuby- <text:s/>Kurki, </text:span><text:span text:style-name="T26">Łuby-Kiertany,</text:span><text:span text:style-name="T29"> </text:span><text:span text:style-name="T32">Podosie</text:span><text:span text:style-name="T29">, </text:span><text:span text:style-name="T26">Rybaki,</text:span><text:span text:style-name="T31"> </text:span><text:span text:style-name="T35">Sosnowiec, </text:span><text:span text:style-name="T26">Sulki, Tarnowo,</text:span><text:span text:style-name="T36"> </text:span><text:span text:style-name="T31">Zaruzie </text:span><text:span text:style-name="T37"><text:s text:c="2"/></text:span><text:span text:style-name="T10">- listy obecności w załączeniu do oryginału protokołu.</text:span></text:p>
      <text:p text:style-name="P4"/>
      <text:p text:style-name="P5"><text:span text:style-name="T10">Otwarcia </text:span><text:span text:style-name="T38">X</text:span><text:span text:style-name="T39">V</text:span><text:span text:style-name="T10"> Sesji Rady Gminy Miastkowo dokonał Przewodniczący Rady,</text:span><text:line-break/><text:span text:style-name="T10">który powitał wszystkich zebranych. Na podstawie listy obecności stwierdził prawomocność obrad. Przewodniczący poinformował, że obrady rady gminy są transmitowane i utrwalane </text:span><text:line-break/><text:span text:style-name="T10">za pomocą urządzeń rejestrujących obraz i dźwięk.</text:span></text:p>
      <text:p text:style-name="P5"><text:span text:style-name="T10">Następnie Przewodniczący poinformował, że zgodnie z art. 20 ust. 1a ustawy </text:span><text:line-break/><text:span text:style-name="T10">o samorządzie gminnym rada gminy może wprowadzić zmiany w porządku obrad bezwzględną większością głosów ustawowego składu rady.</text:span></text:p>
      <text:p text:style-name="P18"><text:soft-page-break/><text:span text:style-name="T40">Przewodnicząca Komisji Budżetowej</text:span><text:span text:style-name="T41"> zgłosiła wniosek formalny </text:span><text:span text:style-name="T42">o wprowadzenie do p</text:span><text:span text:style-name="T43">o</text:span><text:span text:style-name="T42">rządku obrad projektu uchwały w sprawie </text:span><text:span text:style-name="T40">ustalenia wynagrodzenia Wójta Gminy Miastkowo.</text:span></text:p>
      <text:p text:style-name="P19"><text:span text:style-name="T44">Przewodniczący, </text:span><text:span text:style-name="T45">przyjęcie wniosku formalnego a tym samym rozszerzenie porządku obrad, </text:span><text:span text:style-name="T44"><text:s/>poddał go pod głosowanie jawne . </text:span></text:p>
      <text:p text:style-name="P19"><text:span text:style-name="T44">W głosowaniu udział wzięło 1</text:span><text:span text:style-name="T46">4</text:span><text:span text:style-name="T44"> radnych. Za p</text:span><text:span text:style-name="T45">rzyjęciem wniosku formalnego</text:span><text:span text:style-name="T44"> głosowało - 1</text:span><text:span text:style-name="T46">4</text:span><text:span text:style-name="T44"> radnych, przeciw – </text:span><text:span text:style-name="T47">0</text:span><text:span text:style-name="T44">, wstrzymał się od głosu- 0. </text:span></text:p>
      <text:p text:style-name="P4">Imienny wykaz głosowania w załączeniu do protokołu. </text:p>
      <text:p text:style-name="P20"><text:span text:style-name="T44">Przewodnicz</text:span><text:span text:style-name="T48">ą</text:span><text:span text:style-name="T44">cy stwierdził, </text:span><text:span text:style-name="T48">ż</text:span><text:span text:style-name="T44">e </text:span><text:span text:style-name="T45">wniosek formalny został przyjęty, </text:span><text:span text:style-name="T49">w związku z tym porządek obrad sesji przedstawia się następująco:</text:span></text:p>
      <text:p text:style-name="P4"><text:span text:style-name="T10"/></text:p>
      <text:p text:style-name="P21">1. <text:s/>Przyjęcie porządku obrad.</text:p>
      <text:p text:style-name="P22">2. <text:s/>Informacja o protokole z poprzedniej sesji.</text:p>
      <text:p text:style-name="P22">3. <text:s/>Informacja Wójta Gminy z działalności między sesjami oraz realizacja uchwał Rady <text:s/></text:p>
      <text:p text:style-name="P22"><text:s text:c="5"/>Gminy <text:s/>podjętych na poprzedniej sesji.</text:p>
      <text:p text:style-name="P23"><text:span text:style-name="T10">4. <text:s/>Informacja Przewodniczącego Rady o działaniach podejmowanych w okresie między </text:span><text:line-break/><text:span text:style-name="T10"> <text:s text:c="4"/>sesjami.</text:span></text:p>
      <text:p text:style-name="P24">5. Rozpatrzenie stawek podatku rolnego i leśnego na 2026 rok.</text:p>
      <text:p text:style-name="P25"><text:span text:style-name="T50"><text:s text:c="3"/></text:span><text:span text:style-name="T51">6</text:span><text:span text:style-name="T50">. </text:span><text:span text:style-name="T10"><text:s/>Rozpatrzenie projekt</text:span><text:span text:style-name="T52">ów</text:span><text:span text:style-name="T53"> </text:span><text:span text:style-name="T10"><text:s/>uchwał w spraw</text:span><text:span text:style-name="T52">ach:</text:span></text:p>
      <text:p text:style-name="P25"><text:span text:style-name="T52"><text:s text:c="7"/>a) </text:span><text:span text:style-name="T54">zmieniająca uchwałę w sprawie uchwalenia</text:span><text:span text:style-name="T55"> Wieloletniej Prognozy Finansowej gminy <text:s text:c="2"/></text:span></text:p>
      <text:p text:style-name="P26"><text:s text:c="11"/>Miastkowo na lata 202<text:span text:style-name="T56">5</text:span>-202<text:span text:style-name="T57">8</text:span> wraz z prognozą kwoty długu i spłat zobowiązań na lata </text:p>
      <text:p text:style-name="P27"><text:span text:style-name="T55"><text:s text:c="11"/>202</text:span><text:span text:style-name="T58">5</text:span><text:span text:style-name="T55">-203</text:span><text:span text:style-name="T59">5;</text:span></text:p>
      <text:p text:style-name="P27"><text:span text:style-name="T53"><text:s text:c="7"/>b</text:span><text:span text:style-name="T10">) </text:span><text:span text:style-name="T54">zmi</text:span><text:span text:style-name="T60">an w budżecie gminy na 202</text:span><text:span text:style-name="T58">5</text:span><text:span text:style-name="T60"> rok;</text:span></text:p>
      <text:p text:style-name="P25"><text:span text:style-name="T60"><text:s text:c="7"/></text:span><text:span text:style-name="T61">c)</text:span><text:span text:style-name="T62"> </text:span><text:span text:style-name="T63">udzielenia pomocy finansowej Powiatowi Łomżyńskie</text:span><text:span text:style-name="T51">mu;<text:line-break/> <text:s text:c="5"/></text:span><text:span text:style-name="T63"><text:s/></text:span><text:span text:style-name="T64">d</text:span><text:span text:style-name="T63">) zmieniająca uchwałę w sprawie udzielenia pomocy finansowej Powiatowi Łomżyńskiemu;<text:line-break/> <text:s text:c="6"/></text:span><text:span text:style-name="T64">e</text:span><text:span text:style-name="T65">) </text:span><text:span text:style-name="T66">przyjęcia Programu współpracy Gminy Miastkowo z organizacjami pozarządowymi i innymi <text:s text:c="2"/><text:line-break/> <text:s text:c="10"/>uprawnionymi podmiotami na 2026 rok;</text:span><text:span text:style-name="T63"><text:line-break/> <text:s text:c="6"/></text:span><text:span text:style-name="T64">f</text:span><text:span text:style-name="T51">) określenia wysokości stawek podatku od nieruchomości na 2026 rok;</text:span></text:p>
      <text:p text:style-name="P28"><text:s text:c="7"/><text:span text:style-name="T67">g</text:span>) określenia wysokości rocznych stawek podatku od środków transportowych na 2026 rok;<text:line-break/> <text:s text:c="6"/><text:span text:style-name="T67">h</text:span>) zmieniająca uchwałę w sprawie zwolnień od podatku od nieruchomości;</text:p>
      <text:p text:style-name="P28"><text:s text:c="7"/><text:span text:style-name="T67">i</text:span><text:span text:style-name="T68">) </text:span><text:span text:style-name="T69">wyrażenia zgody na zawarcie umowy o świadczenie us</text:span><text:span text:style-name="T70">ł</text:span><text:span text:style-name="T69">ug w zakresie publicznego transportu <text:s/><text:line-break/> <text:s text:c="9"/>zbiorowego;<text:line-break/> <text:s text:c="6"/></text:span><text:span text:style-name="T71">j</text:span><text:span text:style-name="T72">) przyjęcia Gminnego Programu Przeciwdziałania Przemocy </text:span><text:span text:style-name="T70">D</text:span><text:span text:style-name="T72">omo</text:span><text:span text:style-name="T70">w</text:span><text:span text:style-name="T72">ej i Ochrony Osób <text:line-break/> <text:s text:c="10"/>Doznających Przemocy Domowej na lata 2026-2030;</text:span></text:p>
      <text:p text:style-name="P29"><text:s text:c="7"/><text:span text:style-name="T67">k</text:span>) przyjęcia <text:span text:style-name="T73">G</text:span>minnego Programu Profilaktyki i Rozwiązywania Problemów <text:span text:style-name="T73">A</text:span>lkoholowych <text:line-break/> <text:s text:c="10"/>oraz Przeciwdziałania Narkonamii na lata 2026-2029:</text:p>
      <text:p text:style-name="P29"><text:s text:c="7"/><text:span text:style-name="T74">l) ustalenia wynagrodzenia Wójta Gminy Miastkowo.</text:span></text:p>
      <text:p text:style-name="P30"><text:span text:style-name="T75"><text:s text:c="2"/></text:span><text:span text:style-name="T76">7</text:span><text:span text:style-name="T75">. </text:span>Informacja z realizacji zadań oświatowych za rok szkolny 2024/2025.</text:p>
      <text:p text:style-name="P31"><text:s text:c="2"/><text:span text:style-name="T77">8</text:span>. <text:span text:style-name="T77">Analiza oświad</text:span><text:span text:style-name="T78">cz</text:span><text:span text:style-name="T77">eń o stanie majątkowym przeprowadzonej przez uprawnione podmioty.</text:span></text:p>
      <text:p text:style-name="P30"><text:span text:style-name="T79"><text:s text:c="2"/></text:span><text:span text:style-name="T77">9</text:span><text:span text:style-name="T80">. </text:span>Interpelacje i zapytania radnych.</text:p>
      <text:p text:style-name="P32"><text:span text:style-name="T81"><text:s text:c="2"/></text:span><text:span text:style-name="T82">10</text:span><text:span text:style-name="T81">. </text:span><text:span text:style-name="T18">Wolne wnioski.</text:span></text:p>
      <text:p text:style-name="P33"/>
      <text:p text:style-name="P6">PRZEBIEG OBRAD:</text:p>
      <text:p text:style-name="P6"/>
      <text:p text:style-name="P20"><text:span text:style-name="T4">Ad.</text:span><text:span text:style-name="T83">2</text:span><text:span text:style-name="T4">. </text:span><text:span text:style-name="T84">Przewodniczący Rady </text:span><text:span text:style-name="T85">p</text:span><text:span text:style-name="T10">oinformował, że </text:span><text:span text:style-name="T86">pkt 1 porządku obrad został zrealizowany. <text:line-break/>W związku z powyższym przystąpił do realizacji punktu 2. Poinformował, że protokół podpisał bez uwag. Radni nie zgłosili uwag, co do jego treści.</text:span></text:p>
      <text:p text:style-name="P4"/>
      <text:p text:style-name="P20"><text:span text:style-name="T87">Ad. </text:span><text:span text:style-name="T88">3. </text:span><text:span text:style-name="T89">Następnie </text:span><text:span text:style-name="T90">Zastępca </text:span><text:span text:style-name="T89">Wójt</text:span><text:span text:style-name="T90">a</text:span><text:span text:style-name="T89"> Gminy przedstawił</text:span><text:span text:style-name="T90">a</text:span><text:span text:style-name="T89"> </text:span><text:span text:style-name="T91">informację </text:span><text:span text:style-name="T89"><text:s/>ze swojej działalności między sesjami za okres od dnia </text:span><text:span text:style-name="T92">29 września</text:span><text:span text:style-name="T93"> do dnia </text:span><text:span text:style-name="T92">13 </text:span><text:span text:style-name="T94">listopada</text:span><text:span text:style-name="T93"> </text:span><text:span text:style-name="T95">202</text:span><text:span text:style-name="T92">5</text:span><text:span text:style-name="T95"> </text:span><text:span text:style-name="T96">r. o</text:span><text:span text:style-name="T89">raz realizacj</text:span><text:span text:style-name="T96">ę</text:span><text:span text:style-name="T89"> uchwał podjętych na </text:span><text:span text:style-name="T92">XIV </text:span><text:span text:style-name="T89">sesji Rady </text:span><text:span text:style-name="T97">G</text:span><text:span text:style-name="T89">miny. Radni nie wnosili uwag do przedstawione</text:span><text:span text:style-name="T98">j informacji</text:span><text:span text:style-name="T89">. <text:line-break/></text:span><text:span text:style-name="T98">Informacja stanowi załącznik do protokołu.</text:span></text:p>
      <text:p text:style-name="P34"/>
      <text:p text:style-name="P4"><text:soft-page-break/><text:span text:style-name="T99">Ad.4. </text:span><text:span text:style-name="T18">Informację o działaniach podejmowanych w okresie między sesjami przedstawił<text:line-break/>Przewodniczący Rady. Radni nie wnosili uwag do przestawione</text:span><text:span text:style-name="T100">j informacji ( załącznik do protokołu). </text:span></text:p>
      <text:p text:style-name="P35"/>
      <text:p text:style-name="P20"><text:span text:style-name="T101">Ad.5</text:span><text:span text:style-name="T102"> . </text:span><text:span text:style-name="T103">Nast</text:span><text:span text:style-name="T104">ępny punkt porządku obrad to rozpatrzenie stawek podatku rolnego i leśnego na 202</text:span><text:span text:style-name="T105">6</text:span><text:span text:style-name="T104"> rok. </text:span><text:span text:style-name="T106">Przewodniczący wyjaśnił, </text:span><text:span text:style-name="T107">że </text:span><text:span text:style-name="T108">Pan Wójt nie przygotował </text:span><text:span text:style-name="T109">uchwały </text:span><text:span text:style-name="T110">obniżającej </text:span><text:span text:style-name="T109"><text:s/>stawkę ogłoszoną w komunikacie </text:span><text:span text:style-name="T111">Pre</text:span><text:span text:style-name="T110">z</text:span><text:span text:style-name="T111">esa </text:span><text:span text:style-name="T112">Głównego Urzędu Statystycznego</text:span><text:span text:style-name="T113"> </text:span><text:span text:style-name="T112">z dnia </text:span><text:span text:style-name="T114">20</text:span><text:span text:style-name="T112"> października 202</text:span><text:span text:style-name="T114">5</text:span><text:span text:style-name="T112"> r. w sp</text:span><text:span text:style-name="T114">ra</text:span><text:span text:style-name="T112">wie </text:span><text:span text:style-name="T107">ś</text:span><text:span text:style-name="T109">redni</text:span><text:span text:style-name="T112">ej</text:span><text:span text:style-name="T109"> cen</text:span><text:span text:style-name="T112">y</text:span><text:span text:style-name="T109"> skupu żyta za okres 11 kwartałów będącej podstawą do ustalenia podatku rolnego na 202</text:span><text:span text:style-name="T114">6</text:span><text:span text:style-name="T109"> rok. </text:span><text:span text:style-name="T112">Podyktowane zostało to tym, że stawka ta</text:span><text:span text:style-name="T109"> jest zdecydowanie niższa w stosunku do bieżącego roku, </text:span></text:p>
      <text:p text:style-name="P4"><text:span text:style-name="T115">K</text:span><text:span text:style-name="T116">omisja Budżetowa </text:span><text:span text:style-name="T117">pozytywnie zaopiniowała przedstawioną stawkę.</text:span></text:p>
      <text:p text:style-name="P36"><text:span text:style-name="T118">Przewodniczący poddał pod głosowanie jawne podjęcie decyzji w sprawie stawki podatku </text:span><text:span text:style-name="T119">rolnego</text:span><text:span text:style-name="T118">. <text:line-break/>W głosowaniu udział wzięło 1</text:span><text:span text:style-name="T120">4</text:span><text:span text:style-name="T118"> radnych. Za podjęciem decyzji głosowało – 1</text:span><text:span text:style-name="T120">4</text:span><text:span text:style-name="T118"> radnych, przeciwnych – </text:span><text:span text:style-name="T119">0</text:span><text:span text:style-name="T118">, nikt nie wstrzymał się od głosu.</text:span></text:p>
      <text:p text:style-name="P37">Imienny wykaz głosowania w załączeniu do protokołu. </text:p>
      <text:p text:style-name="P36"><text:span text:style-name="T118">Przewodniczący stwierdził, że </text:span><text:span text:style-name="T121">stawką</text:span><text:span text:style-name="T122"> podatku rolnego na 202</text:span><text:span text:style-name="T123">6</text:span><text:span text:style-name="T122"> rok </text:span><text:span text:style-name="T124">jest stawka </text:span><text:span text:style-name="T122">ogłoszona Komunikatem Prezesa G</text:span><text:span text:style-name="T123">łównego Urzędu Statystycznego .</text:span></text:p>
      <text:p text:style-name="P38"><text:span text:style-name="T125"/></text:p>
      <text:p text:style-name="P38" loext:marker-style-name="T118"><text:span text:style-name="T118">Następnie Przewodniczący</text:span><text:span text:style-name="T126">, wyjaśnił, że </text:span><text:span text:style-name="T127">podobnie sytuacja wygląda, jeżeli chodzi o </text:span><text:span text:style-name="T128">podatek leśny. </text:span></text:p>
      <text:p text:style-name="P38" loext:marker-style-name="T118"><text:span text:style-name="T112">P</text:span><text:span text:style-name="T128">an Wójt proponuje </text:span><text:span text:style-name="T112">aby</text:span><text:span text:style-name="T128"> przyjąć stawkę ogłoszoną Komunikatem Prezesa Głównego Urzędu </text:span><text:span text:style-name="T129">S</text:span><text:span text:style-name="T128">tatystycznego </text:span><text:span text:style-name="T112">z dnia </text:span><text:span text:style-name="T114">17</text:span><text:span text:style-name="T112"> października 202</text:span><text:span text:style-name="T114">5</text:span><text:span text:style-name="T112"> r. w sprawie</text:span><text:span text:style-name="T130"> </text:span><text:span text:style-name="T131">ś</text:span><text:span text:style-name="T128">redni</text:span><text:span text:style-name="T112">ej</text:span><text:span text:style-name="T128"> cen</text:span><text:span text:style-name="T112">y</text:span><text:span text:style-name="T128"> sprzedaży drewna , <text:s/>uzyskanej przez nadleśnictwa za pierwsze trzy kwartały 202</text:span><text:span text:style-name="T114">5</text:span><text:span text:style-name="T128"> r.</text:span><text:span text:style-name="T112"> </text:span><text:span text:style-name="T128">, </text:span><text:span text:style-name="T132">która wynosi 2</text:span><text:span text:style-name="T114">81,37</text:span><text:span text:style-name="T132"> za 1 m</text:span><text:span text:style-name="T130">3 </text:span><text:span text:style-name="T133">.</text:span></text:p>
      <text:p text:style-name="P39" loext:marker-style-name="T118"><text:span text:style-name="T134">Opinia Komisji Budżetowej pozytywna.</text:span></text:p>
      <text:p text:style-name="P38"><text:span text:style-name="T118">Przewodniczący poddał pod głosowanie jawne podjęcie decyzji w sprawie stawki podatku leśnego.<text:line-break/> W głosowaniu udział wzięło 1</text:span><text:span text:style-name="T120">4</text:span><text:span text:style-name="T118"> radnych. Za podjęciem decyzji głosowało – 1</text:span><text:span text:style-name="T120">4</text:span><text:span text:style-name="T118"> radnych, przeciwnych – </text:span><text:span text:style-name="T127">0</text:span><text:span text:style-name="T118">, nikt nie wstrzymał się od głosu. </text:span></text:p>
      <text:p text:style-name="P37">Imienny wykaz głosowania w załączeniu do protokołu. </text:p>
      <text:p text:style-name="P38"><text:span text:style-name="T118">Przewodniczący stwierdził, że cena sprzedaży drewna będąca podstawą do ustalenia podatku leśnego na rok podatkowy 202</text:span><text:span text:style-name="T120">6</text:span><text:span text:style-name="T118"> została </text:span><text:span text:style-name="T127">przyjęta jednogłośnie.</text:span></text:p>
      <text:p text:style-name="P40"><text:span text:style-name="T102"/></text:p>
      <text:p text:style-name="P20"><text:span text:style-name="T135">Ad. 6</text:span><text:span text:style-name="T136"> </text:span><text:span text:style-name="T137">Przewodniczący Rady poinformował, że następny punkt porządku obrad to </text:span><text:span text:style-name="T138">rozpatrzenie projektów uchwał w sprawach:</text:span></text:p>
      <text:p text:style-name="P41"/>
      <text:p text:style-name="P42">a) <text:span text:style-name="T139"><text:s/></text:span><text:span text:style-name="T140">zmieniająca uchwałę w sprawie uchwalenia</text:span><text:span text:style-name="T141"> Wieloletniej Prognozy Finansowej gminy <text:s text:c="2"/></text:span></text:p>
      <text:p text:style-name="P26"><text:s text:c="3"/><text:span text:style-name="T142"><text:s text:c="2"/>Miastkowo na lata 202</text:span><text:span text:style-name="T143">5</text:span><text:span text:style-name="T142">-202</text:span><text:span text:style-name="T144">8</text:span><text:span text:style-name="T142"> wraz z prognozą kwoty długu i spłat zobowiązań na lata </text:span></text:p>
      <text:p text:style-name="P43"><text:span text:style-name="T141"><text:s text:c="5"/>202</text:span><text:span text:style-name="T56">5</text:span><text:span text:style-name="T141">-203</text:span><text:span text:style-name="T57">5;</text:span></text:p>
      <text:p text:style-name="P44"><text:span text:style-name="T145">Z</text:span><text:span text:style-name="T146">miany wprowadzone projektu uchwały przedstawiła Skarbnik Gminy.</text:span></text:p>
      <text:p text:style-name="P45"><text:span text:style-name="T147">Projekt uchwały analizowany był na posiedzeni</text:span><text:span text:style-name="T148">u</text:span><text:span text:style-name="T149"> K</text:span><text:span text:style-name="T147">omisji </text:span><text:span text:style-name="T150">Budżetowej. </text:span><text:span text:style-name="T151">Komisja pozytywnie zaopiniowała przedmiotowy projekt. Pytań do projektu nie było.</text:span></text:p>
      <text:p text:style-name="P46"><text:span text:style-name="T44">Przewodniczący poddał go pod głosowanie jawne. W głosowaniu udział wzięło </text:span><text:span text:style-name="T152">1</text:span><text:span text:style-name="T153">4</text:span><text:span text:style-name="T44"> radnych. Za podjęciem uchwały głosowało – 1</text:span><text:span text:style-name="T153">4</text:span><text:span text:style-name="T44"> radnych, przeciw – </text:span><text:span text:style-name="T47">0</text:span><text:span text:style-name="T44">, wstrzymał się od głosu- 0. </text:span></text:p>
      <text:p text:style-name="P47">Imienny wykaz głosowania w załączeniu do protokołu. </text:p>
      <text:p text:style-name="P45"><text:span text:style-name="T44">Przewodnicz</text:span><text:span text:style-name="T48">ą</text:span><text:span text:style-name="T44">cy stwierdził, </text:span><text:span text:style-name="T48">ż</text:span><text:span text:style-name="T44">e uchwała została podj</text:span><text:span text:style-name="T48">ę</text:span><text:span text:style-name="T44">ta </text:span><text:span text:style-name="T152">jednogłośnie.</text:span></text:p>
      <text:p text:style-name="P45"><text:line-break/><text:span text:style-name="T87">Uchwała Nr </text:span><text:span text:style-name="T154">X</text:span><text:span text:style-name="T155">V</text:span><text:span text:style-name="T154">/</text:span><text:span text:style-name="T156">99</text:span><text:span text:style-name="T155">/</text:span><text:span text:style-name="T154">25 </text:span><text:span text:style-name="T10">w załączeniu do protokołu.</text:span></text:p>
      <text:p text:style-name="P48"/>
      <text:p text:style-name="P49"><text:span text:style-name="T156">b)</text:span><text:span text:style-name="T87"> </text:span><text:span text:style-name="T157">zmian w budżecie gminy na 202</text:span><text:span text:style-name="T158">5</text:span><text:span text:style-name="T157"> rok</text:span></text:p>
      <text:p text:style-name="P20"><text:span text:style-name="T159">Pani Skarbnik przedstawiła autopoprawkę do przygotowanego projektu. </text:span><text:span text:style-name="T160">Projekt uchwały omawiany był na posiedzeniu</text:span><text:span text:style-name="T161"> Komisji</text:span><text:span text:style-name="T162"> </text:span><text:span text:style-name="T163">Budżetowej</text:span><text:span text:style-name="T164">.</text:span><text:span text:style-name="T160"> Komisj</text:span><text:span text:style-name="T165">a</text:span><text:span text:style-name="T160"> pozytywnie zaopiniował</text:span><text:span text:style-name="T165">a</text:span><text:span text:style-name="T160"> przedmiotowy projekt uchwały. Pytań do przygotowanego projektu nie było.</text:span></text:p>
      <text:p text:style-name="P50">Przewodniczący poddał go pod głosowanie jawne.</text:p>
      <text:p text:style-name="P20"><text:span text:style-name="T44">W głosowaniu udział wzięło 1</text:span><text:span text:style-name="T166">4</text:span><text:span text:style-name="T44"> radnych. Za podjęciem uchwały głosowało - 1</text:span><text:span text:style-name="T166">4</text:span><text:span text:style-name="T44"> radnych, przeciw – 0, wstrzymał się od głosu- 0. </text:span></text:p>
      <text:p text:style-name="P4"><text:soft-page-break/>Imienny wykaz głosowania w załączeniu do protokołu.</text:p>
      <text:p text:style-name="P51">Przewodniczący stwierdził, że powyższa uchwała została podjęta <text:span text:style-name="T167">jednogłośnie.</text:span></text:p>
      <text:p text:style-name="P52"><text:span text:style-name="T1">Uchwała Nr </text:span><text:span text:style-name="T168">X</text:span><text:span text:style-name="T169">V</text:span><text:span text:style-name="T170">/</text:span><text:span text:style-name="T168">100</text:span><text:span text:style-name="T170">/</text:span><text:span text:style-name="T171">2</text:span><text:span text:style-name="T168">5</text:span><text:span text:style-name="T1"> </text:span><text:span text:style-name="T137">w załączeniu do protokołu.</text:span></text:p>
      <text:p text:style-name="P51"/>
      <text:p text:style-name="P53"><text:span text:style-name="T172">c</text:span><text:span text:style-name="T173">) </text:span><text:span text:style-name="T174"><text:s/></text:span><text:span text:style-name="T175">udzielenia pomocy finansowej Powiatowi Łomżyńskie</text:span><text:span text:style-name="T176">mu;</text:span></text:p>
      <text:p text:style-name="P54">Przedmiotowy projekt przedstawił <text:span text:style-name="T177">Kierownik</text:span><text:span text:style-name="T178"> Referatu Inwestycji i Gospodarki Nieruchomościami. </text:span><text:span text:style-name="T179">Dotyczył on zadania pn. „ Przebudowa i rozbudowa </text:span><text:span text:style-name="T177">dojazdów stanowiąchych drogę powiatową nr 1954B wraz z przebudową i rozbudową obiektu mostowego JNI 01028678 w m. Podosie”</text:span></text:p>
      <text:p text:style-name="P55"><text:span text:style-name="T180">Projekt uchwały analizowany był na posiedzeni</text:span><text:span text:style-name="T181">u</text:span><text:span text:style-name="T149"> </text:span><text:span text:style-name="T180"><text:s/></text:span><text:span text:style-name="T182">komisji budżetowej. </text:span><text:span text:style-name="T183">Radni nie zgłaszali pytań do projektu uchwały.</text:span></text:p>
      <text:p text:style-name="P56"><text:span text:style-name="T44">Przewodniczący poddał go pod głosowanie jawne. W głosowaniu udział wzięło 1</text:span><text:span text:style-name="T166">4</text:span><text:span text:style-name="T184"> </text:span><text:span text:style-name="T44">radnych. </text:span></text:p>
      <text:p text:style-name="P56"><text:span text:style-name="T44">Za podjęciem uchwały głosowało - 1</text:span><text:span text:style-name="T166">4</text:span><text:span text:style-name="T44"> radnych, przeciw – </text:span><text:span text:style-name="T185">0</text:span><text:span text:style-name="T44">, wstrzymał się od głosu- 0. </text:span></text:p>
      <text:p text:style-name="P57">Imienny wykaz głosowania w załączeniu do protokołu. </text:p>
      <text:p text:style-name="P58"><text:span text:style-name="T44">Przewodnicz</text:span><text:span text:style-name="T48">ą</text:span><text:span text:style-name="T44">cy stwierdził, </text:span><text:span text:style-name="T48">ż</text:span><text:span text:style-name="T44">e uchwała została podj</text:span><text:span text:style-name="T48">ę</text:span><text:span text:style-name="T44">ta </text:span><text:span text:style-name="T186">jednogłośnie.</text:span></text:p>
      <text:p text:style-name="P59"><text:span text:style-name="T187"/></text:p>
      <text:p text:style-name="P60"><text:span text:style-name="T188">Uchwała Nr </text:span><text:span text:style-name="T189">XV/101</text:span><text:span text:style-name="T190">/25</text:span><text:span text:style-name="T191"> </text:span><text:span text:style-name="T192">w załączeniu do protokołu.</text:span></text:p>
      <text:p text:style-name="P4"/>
      <text:p text:style-name="P61"><text:span text:style-name="T156">d</text:span><text:span text:style-name="T87">) </text:span><text:span text:style-name="T193"><text:s/></text:span><text:span text:style-name="T194">zmieniająca uchwałę w sprawie udzielenia pomocy finansowej Powiatowi Łomżyńskiemu;</text:span></text:p>
      <text:p text:style-name="P62"><text:span text:style-name="T195">Przedmiotowy projekt przedstawił</text:span><text:span text:style-name="T196"> </text:span><text:span text:style-name="T197">Kierownik Referatu Inwestycji i Gospodarki Nieruchomościami. </text:span><text:span text:style-name="T198"><text:line-break/></text:span><text:span text:style-name="T199">P</text:span><text:span text:style-name="T200">r</text:span><text:span text:style-name="T201">ojekt dotyczył zadania pn: „ Przebudowa i rozbudowa </text:span><text:span text:style-name="T202">drogi powiatowej nr 1911B oraz 1910B w obrębie m. Miastkowo na odcinkach </text:span><text:span text:style-name="T203">o łacznej długości ok.0,5 km</text:span><text:span text:style-name="T201">”.</text:span></text:p>
      <text:p text:style-name="P63"><text:s/>Komisja Budżetowa pozytywnie zaopiniowała projekt.</text:p>
      <text:p text:style-name="P64">Przewodniczący poddał go pod głosowanie jawne.</text:p>
      <text:p text:style-name="P58"><text:span text:style-name="T44">W głosowaniu udział wzięło 1</text:span><text:span text:style-name="T204">4</text:span><text:span text:style-name="T44"> radnych. Za podjęciem uchwały głosowało – </text:span><text:span text:style-name="T205">1</text:span><text:span text:style-name="T204">4</text:span><text:span text:style-name="T206"> </text:span><text:span text:style-name="T44">radnych, przeciw – 0, wstrzymał</text:span><text:span text:style-name="T207">o</text:span><text:span text:style-name="T44"> się od głosu- </text:span><text:span text:style-name="T205">0.</text:span><text:span text:style-name="T44"> </text:span></text:p>
      <text:p text:style-name="P57">Imienny wykaz głosowania w załączeniu do protokołu.</text:p>
      <text:p text:style-name="P65">Przewodniczący stwierdził, że powyższa uchwała została podjęta <text:span text:style-name="T208">jednogłośnie.</text:span></text:p>
      <text:p text:style-name="P66"><text:span text:style-name="T142">Uchwała Nr </text:span><text:span text:style-name="T209">X</text:span><text:span text:style-name="T210">V/102</text:span><text:span text:style-name="T209">/25</text:span><text:span text:style-name="T211"> </text:span>w załączeniu do protokołu.</text:p>
      <text:p text:style-name="P67"/>
      <text:p text:style-name="P68">e) <text:span text:style-name="T66">przyjęcia Programu współpracy Gminy Miastkowo z organizacjami pozarządowymi i innymi uprawnionymi podmiotami na 2026 rok;</text:span></text:p>
      <text:p text:style-name="P69"><text:span text:style-name="T212">Z</text:span><text:span text:style-name="T213">ałożenia programu przedstawiła </text:span><text:span text:style-name="T214">Inspektor UG</text:span><text:span text:style-name="T213">. </text:span></text:p>
      <text:p text:style-name="P70"><text:span text:style-name="T180">Projekt uchwały analizowany był na posiedzeni</text:span><text:span text:style-name="T181">u</text:span><text:span text:style-name="T149"> </text:span><text:span text:style-name="T180"><text:s/></text:span><text:span text:style-name="T182">komisji budżetowej. </text:span><text:span text:style-name="T183">Radni nie zgłaszali pytań do projektu uchwały.</text:span></text:p>
      <text:p text:style-name="P71"><text:span text:style-name="T44">Przewodniczący poddał go pod głosowanie jawne. W głosowaniu udział wzięło 1</text:span><text:span text:style-name="T204">4</text:span><text:span text:style-name="T205"> </text:span><text:span text:style-name="T44">radnych. </text:span></text:p>
      <text:p text:style-name="P71"><text:span text:style-name="T44">Za podjęciem uchwały głosowało - 1</text:span><text:span text:style-name="T215">4</text:span><text:span text:style-name="T44"> radnych, przeciw – </text:span><text:span text:style-name="T185">0</text:span><text:span text:style-name="T44">, wstrzymał się od głosu- 0. </text:span></text:p>
      <text:p text:style-name="P72">Imienny wykaz głosowania w załączeniu do protokołu. </text:p>
      <text:p text:style-name="P69"><text:span text:style-name="T44">Przewodnicz</text:span><text:span text:style-name="T48">ą</text:span><text:span text:style-name="T44">cy stwierdził, </text:span><text:span text:style-name="T48">ż</text:span><text:span text:style-name="T44">e uchwała została podj</text:span><text:span text:style-name="T48">ę</text:span><text:span text:style-name="T44">ta </text:span><text:span text:style-name="T186">jednogłośnie.</text:span></text:p>
      <text:p text:style-name="P73"><text:span text:style-name="T187"/></text:p>
      <text:p text:style-name="P74"><text:span text:style-name="T142">Uchwała Nr </text:span><text:span text:style-name="T210">XV/103/25</text:span><text:span text:style-name="T211"> </text:span>w załączeniu do protokołu.</text:p>
      <text:p text:style-name="P74"/>
      <text:p text:style-name="P75">f) <text:span text:style-name="T77">określenia wysokości stawek podatku od nieruchomości na 2026 rok;</text:span></text:p>
      <text:p text:style-name="P76"><text:span text:style-name="T216">Pan Wójt pozostawił stawki </text:span><text:span text:style-name="T217">podatk</text:span><text:span text:style-name="T218">u</text:span><text:span text:style-name="T217"> od </text:span><text:span text:style-name="T219">nieruchomości na poziomie</text:span><text:span text:style-name="T217"> </text:span><text:span text:style-name="T216">obowiązując</text:span><text:span text:style-name="T219">ych </text:span><text:span text:style-name="T218">w </text:span><text:span text:style-name="T217">202</text:span><text:span text:style-name="T219">5</text:span><text:span text:style-name="T217"> roku</text:span><text:span text:style-name="T220">. </text:span><text:span text:style-name="T221">Zmiana nastąpiła jedynie w § 1 pkt.1 lit. b i d oraz w pkt. 2 lit. c.</text:span></text:p>
      <text:p text:style-name="P77"><text:span text:style-name="T180">Projekt uchwały analizowany był na posiedzeni</text:span><text:span text:style-name="T181">u</text:span><text:span text:style-name="T149"> </text:span><text:span text:style-name="T180"><text:s/></text:span><text:span text:style-name="T182">komisji budżetowej. </text:span><text:span text:style-name="T222">Radni nie zgłaszali pytań do projektu uchwały</text:span></text:p>
      <text:p text:style-name="P78"><text:span text:style-name="T44"/></text:p>
      <text:p text:style-name="P79"><text:span text:style-name="T44">Przewodniczący poddał go pod głosowanie jawne. W głosowaniu udział wzięło 1</text:span><text:span text:style-name="T204">4</text:span><text:span text:style-name="T205"> </text:span><text:span text:style-name="T44">radnych. </text:span></text:p>
      <text:p text:style-name="P79"><text:span text:style-name="T44">Za podjęciem uchwały głosowało - 1</text:span><text:span text:style-name="T215">4</text:span><text:span text:style-name="T44"> radnych, przeciw – </text:span><text:span text:style-name="T185">0</text:span><text:span text:style-name="T44">, wstrzymał się od głosu- 0. </text:span></text:p>
      <text:p text:style-name="P80">Imienny wykaz głosowania w załączeniu do protokołu. </text:p>
      <text:p text:style-name="P78"><text:span text:style-name="T44">Przewodnicz</text:span><text:span text:style-name="T48">ą</text:span><text:span text:style-name="T44">cy stwierdził, </text:span><text:span text:style-name="T48">ż</text:span><text:span text:style-name="T44">e uchwała została podj</text:span><text:span text:style-name="T48">ę</text:span><text:span text:style-name="T44">ta </text:span><text:span text:style-name="T186">jednogłośnie.</text:span></text:p>
      <text:p text:style-name="P81"><text:soft-page-break/><text:span text:style-name="T187"/></text:p>
      <text:p text:style-name="P82"><text:span text:style-name="T223">Uchwała Nr </text:span><text:span text:style-name="T224">XV/10</text:span><text:span text:style-name="T225">4</text:span><text:span text:style-name="T224">/25</text:span><text:span text:style-name="T226"> </text:span><text:span text:style-name="T160">w załączeniu do protokołu.</text:span></text:p>
      <text:p text:style-name="P83"/>
      <text:p text:style-name="P84">g) <text:span text:style-name="T77">określenia wysokości rocznych stawek podatku od środków transportowych na 2026 rok;</text:span></text:p>
      <text:p text:style-name="P85"><text:span text:style-name="T227"><text:s text:c="3"/>Pan Wójt pozostawił stawki </text:span><text:span text:style-name="T228">podatk</text:span><text:span text:style-name="T229">u</text:span><text:span text:style-name="T228"> od środków transportowych </text:span><text:span text:style-name="T227">obowiązujące</text:span><text:span text:style-name="T228"> </text:span><text:span text:style-name="T229">w </text:span><text:span text:style-name="T228">202</text:span><text:span text:style-name="T230">5</text:span><text:span text:style-name="T228"> roku, </text:span><text:span text:style-name="T229">zmiana </text:span><text:span text:style-name="T231"><text:s/>nastąpił</text:span><text:span text:style-name="T229">a jedynie </text:span><text:span text:style-name="T231">w stawkach od autobusów.</text:span></text:p>
      <text:p text:style-name="P86">Komisja Budżetowa pozytywnie zaopiniowała przedmiotowy projekt.</text:p>
      <text:p text:style-name="P19"><text:span text:style-name="T44">Przewodniczący poddał go pod głosowanie jawne. W głosowaniu udział wzięło 1</text:span><text:span text:style-name="T232">4</text:span><text:span text:style-name="T44"> radnych. Za podjęciem uchwały głosowało - 1</text:span><text:span text:style-name="T233">3</text:span><text:span text:style-name="T44"> radnych, przeciw – </text:span><text:span text:style-name="T185">0</text:span><text:span text:style-name="T44">, wstrzymał się od głosu- </text:span><text:span text:style-name="T233">1</text:span><text:span text:style-name="T44">. </text:span></text:p>
      <text:p text:style-name="P4">Imienny wykaz głosowania w załączeniu do protokołu. </text:p>
      <text:p text:style-name="P20"><text:span text:style-name="T44">Przewodnicz</text:span><text:span text:style-name="T48">ą</text:span><text:span text:style-name="T44">cy stwierdził, </text:span><text:span text:style-name="T48">ż</text:span><text:span text:style-name="T44">e uchwała została podj</text:span><text:span text:style-name="T48">ę</text:span><text:span text:style-name="T44">ta </text:span><text:span text:style-name="T233">większością głosów.</text:span></text:p>
      <text:p text:style-name="P87"><text:span text:style-name="T10"><text:line-break/></text:span><text:span text:style-name="T87">Uchwała Nr </text:span><text:span text:style-name="T234">XV/105/25</text:span><text:span text:style-name="T235"> </text:span><text:span text:style-name="T10">w załączeniu do protokołu.</text:span></text:p>
      <text:p text:style-name="P88"><text:span text:style-name="T10"/></text:p>
      <text:p text:style-name="P89">h) <text:span text:style-name="T77">zmieniająca uchwałę w sprawie zwolnień od podatku od nieruchomości;</text:span></text:p>
      <text:p text:style-name="P90"><text:span text:style-name="T236">U</text:span><text:span text:style-name="T237">zasadnienie przygotowanego projektu przedstawiła </text:span><text:span text:style-name="T238">Inspektor A.Wiśniewska.</text:span></text:p>
      <text:p text:style-name="P78"><text:span text:style-name="T160">Projekt uchwały omawiany był na posiedzeniu</text:span><text:span text:style-name="T161"> Komisji</text:span><text:span text:style-name="T162"> </text:span><text:span text:style-name="T163">Budżetowej</text:span><text:span text:style-name="T164">.</text:span><text:span text:style-name="T160"> Komisj</text:span><text:span text:style-name="T165">a</text:span><text:span text:style-name="T160"> pozytywnie zaopiniował</text:span><text:span text:style-name="T165">a</text:span><text:span text:style-name="T160"> przedmiotowy projekt uchwały. </text:span></text:p>
      <text:p text:style-name="P91">Przewodniczący poddał go pod głosowanie jawne.</text:p>
      <text:p text:style-name="P78"><text:span text:style-name="T44">W głosowaniu udział wzięło 1</text:span><text:span text:style-name="T232">4</text:span><text:span text:style-name="T44"> radnych. Za podjęciem uchwały głosowało - </text:span><text:span text:style-name="T205">1</text:span><text:span text:style-name="T232">4</text:span><text:span text:style-name="T44"> radnych, przeciw – 0, wstrzymał</text:span><text:span text:style-name="T207">o</text:span><text:span text:style-name="T44"> się od głosu- </text:span><text:span text:style-name="T205">0.</text:span><text:span text:style-name="T44"> </text:span></text:p>
      <text:p text:style-name="P80">Imienny wykaz głosowania w załączeniu do protokołu.</text:p>
      <text:p text:style-name="P92">Przewodniczący stwierdził, że powyższa uchwała została podjęta <text:span text:style-name="T208">jednogłośnie.</text:span></text:p>
      <text:p text:style-name="P92"/>
      <text:p text:style-name="P93"><text:span text:style-name="T239">Uchwała Nr </text:span><text:span text:style-name="T230">XV/106/25 </text:span><text:span text:style-name="T239">w załączeniu do protokołu.</text:span></text:p>
      <text:p text:style-name="P93"/>
      <text:p text:style-name="P94">i) <text:span text:style-name="T240">wyrażenia zgody na zawarcie umowy o świadczenie us</text:span><text:span text:style-name="T241">ł</text:span><text:span text:style-name="T240">ug w zakresie publicznego transportu zbiorowego;</text:span></text:p>
      <text:p text:style-name="P95"><text:span text:style-name="T242">Projekt uchwały</text:span><text:span text:style-name="T243"> przedstawiła Sekretarz Gminy.</text:span></text:p>
      <text:p text:style-name="P20"><text:span text:style-name="T160">Projekt uchwały omawiany był na posiedzeniu</text:span><text:span text:style-name="T161"> Komisji</text:span><text:span text:style-name="T162"> </text:span><text:span text:style-name="T163">Budżetowej</text:span><text:span text:style-name="T164">.</text:span><text:span text:style-name="T160"> Komisj</text:span><text:span text:style-name="T165">a</text:span><text:span text:style-name="T160"> pozytywnie zaopiniował</text:span><text:span text:style-name="T165">a</text:span><text:span text:style-name="T160"> przedmiotowy projekt uchwały. </text:span></text:p>
      <text:p text:style-name="P50">Przewodniczący poddał go pod głosowanie jawne.</text:p>
      <text:p text:style-name="P20"><text:span text:style-name="T44">W głosowaniu udział wzięło 1</text:span><text:span text:style-name="T244">4</text:span><text:span text:style-name="T44"> radnych. Za podjęciem uchwały głosowało - </text:span><text:span text:style-name="T205">1</text:span><text:span text:style-name="T244">4</text:span><text:span text:style-name="T44"> radnych, przeciw – 0, wstrzymał</text:span><text:span text:style-name="T207">o</text:span><text:span text:style-name="T44"> się od głosu- </text:span><text:span text:style-name="T205">0.</text:span><text:span text:style-name="T44"> </text:span></text:p>
      <text:p text:style-name="P4">Imienny wykaz głosowania w załączeniu do protokołu.</text:p>
      <text:p text:style-name="P52"><text:span text:style-name="T137">Przewodniczący stwierdził, że powyższa uchwała została podjęta </text:span><text:span text:style-name="T245">jednogłośnie.</text:span></text:p>
      <text:p text:style-name="P87"><text:span text:style-name="T87"/></text:p>
      <text:p text:style-name="P87"><text:span text:style-name="T87">Uchwała Nr </text:span><text:span text:style-name="T246">XV/107/25 </text:span><text:span text:style-name="T10">w załączeniu do protokołu.</text:span></text:p>
      <text:p text:style-name="P87"><text:span text:style-name="T10"/></text:p>
      <text:p text:style-name="P96"><text:span text:style-name="T247">j</text:span><text:span text:style-name="T10">) </text:span><text:span text:style-name="T248">przyjęcia Gminnego Programu Przeciwdziałania Przemocy </text:span><text:span text:style-name="T241">D</text:span><text:span text:style-name="T248">omo</text:span><text:span text:style-name="T241">w</text:span><text:span text:style-name="T248">ej i Ochrony Osób <text:line-break/> <text:s/>Doznających Przemocy Domowej na lata 2026-2030;</text:span></text:p>
      <text:p text:style-name="P18"><text:span text:style-name="T249">Projekt uchwały przedstawiła</text:span><text:span text:style-name="T250"> </text:span><text:span text:style-name="T251">Kierownik OPS. Program umieszczony został na stronie BIP Urz</text:span><text:span text:style-name="T252">ę</text:span><text:span text:style-name="T251">du Gminy.</text:span><text:span text:style-name="T160"> Komisj</text:span><text:span text:style-name="T165">a </text:span><text:span text:style-name="T253">Budżetowa</text:span><text:span text:style-name="T160"> pozytywnie zaopiniował</text:span><text:span text:style-name="T165">a</text:span><text:span text:style-name="T160"> przedmiotowy projekt . </text:span></text:p>
      <text:p text:style-name="P50">Przewodniczący poddał go pod głosowanie jawne.</text:p>
      <text:p text:style-name="P20"><text:span text:style-name="T44">W głosowaniu udział wzięło 1</text:span><text:span text:style-name="T244">4</text:span><text:span text:style-name="T44"> radnych. Za podjęciem uchwały głosowało - </text:span><text:span text:style-name="T205">1</text:span><text:span text:style-name="T244">4</text:span><text:span text:style-name="T44"> radnych, przeciw – 0, wstrzymał</text:span><text:span text:style-name="T207">o</text:span><text:span text:style-name="T44"> się od głosu- </text:span><text:span text:style-name="T205">0.</text:span><text:span text:style-name="T44"> </text:span></text:p>
      <text:p text:style-name="P4">Imienny wykaz głosowania w załączeniu do protokołu.</text:p>
      <text:p text:style-name="P51">Przewodniczący stwierdził, że powyższa uchwała została podjęta <text:span text:style-name="T208">jednogłośnie.</text:span></text:p>
      <text:p text:style-name="P18"><text:span text:style-name="T254"/></text:p>
      <text:p text:style-name="P87"><text:span text:style-name="T87">Uchwała Nr </text:span><text:span text:style-name="T246">XV/108/125</text:span><text:span text:style-name="T235"> </text:span><text:span text:style-name="T10">w załączeniu do protokołu.</text:span></text:p>
      <text:p text:style-name="P87"><text:span text:style-name="T10"/></text:p>
      <text:p text:style-name="P96"><text:soft-page-break/><text:span text:style-name="T247">k</text:span><text:span text:style-name="T10">) </text:span><text:span text:style-name="T248">przyjęcia </text:span><text:span text:style-name="T241">G</text:span><text:span text:style-name="T248">minnego Programu Profilaktyki i Rozwiązywania Problemów </text:span><text:span text:style-name="T241">A</text:span><text:span text:style-name="T248">lkoholowych <text:line-break/>oraz Przeciwdziałania Narkonamii na lata 2026-2029</text:span></text:p>
      <text:p text:style-name="P97"><text:span text:style-name="T236">U</text:span><text:span text:style-name="T237">zasadnienie przygotowanego projektu przedstawiła </text:span><text:span text:style-name="T255">Kierownik OPS.</text:span></text:p>
      <text:p text:style-name="P20"><text:span text:style-name="T160">Projekt uchwały omawiany był na posiedzeniu</text:span><text:span text:style-name="T161"> Komisji</text:span><text:span text:style-name="T162"> </text:span><text:span text:style-name="T163">Budżetowej</text:span><text:span text:style-name="T164">.</text:span><text:span text:style-name="T160"> Komisj</text:span><text:span text:style-name="T165">a</text:span><text:span text:style-name="T160"> pozytywnie zaopiniował</text:span><text:span text:style-name="T165">a</text:span><text:span text:style-name="T160"> przedmiotowy projekt uchwały. </text:span></text:p>
      <text:p text:style-name="P50">Przewodniczący poddał go pod głosowanie jawne.</text:p>
      <text:p text:style-name="P20"><text:span text:style-name="T44">W głosowaniu udział wzięło 1</text:span><text:span text:style-name="T244">4</text:span><text:span text:style-name="T44"> radnych. Za podjęciem uchwały głosowało - </text:span><text:span text:style-name="T205">1</text:span><text:span text:style-name="T244">4</text:span><text:span text:style-name="T44"> radnych, przeciw – 0, wstrzymał</text:span><text:span text:style-name="T207">o</text:span><text:span text:style-name="T44"> się od głosu- </text:span><text:span text:style-name="T205">0.</text:span><text:span text:style-name="T44"> </text:span></text:p>
      <text:p text:style-name="P4">Imienny wykaz głosowania w załączeniu do protokołu.</text:p>
      <text:p text:style-name="P51">Przewodniczący stwierdził, że powyższa uchwała została podjęta <text:span text:style-name="T208">jednogłośnie.</text:span></text:p>
      <text:p text:style-name="P51"/>
      <text:p text:style-name="P20"><text:span text:style-name="T256">Uchwała Nr </text:span><text:span text:style-name="T257">XV/109/25</text:span><text:span text:style-name="T258"> </text:span><text:span text:style-name="T259">w załączeniu do protokołu.</text:span></text:p>
      <text:p text:style-name="P87"><text:span text:style-name="T236"/></text:p>
      <text:p text:style-name="P96"><text:span text:style-name="T255">l</text:span><text:span text:style-name="T237">) </text:span><text:span text:style-name="T260">ustalenia wynagrodzenia Wójta Gminy Miastkowo.</text:span></text:p>
      <text:p text:style-name="P97"><text:span text:style-name="T261">P</text:span><text:span text:style-name="T237">rojekt uchwały został przygotowany i przedstawiony przez </text:span><text:span text:style-name="T255">Przewodniczącą</text:span><text:span text:style-name="T237"> Komisji Budżetowej.</text:span></text:p>
      <text:p text:style-name="P98">Radni nie wnosili uwag do przedmiotowego projektu. </text:p>
      <text:p text:style-name="P50">Przewodniczący poddał go pod głosowanie jawne.</text:p>
      <text:p text:style-name="P20"><text:span text:style-name="T44">W głosowaniu udział wzięło 1</text:span><text:span text:style-name="T244">4</text:span><text:span text:style-name="T44"> radnych. Za podjęciem uchwały głosowało - </text:span><text:span text:style-name="T205">1</text:span><text:span text:style-name="T244">4</text:span><text:span text:style-name="T44"> radnych, przeciw – 0, wstrzymał</text:span><text:span text:style-name="T207">o</text:span><text:span text:style-name="T44"> się od głosu- </text:span><text:span text:style-name="T205">0.</text:span><text:span text:style-name="T44"> </text:span></text:p>
      <text:p text:style-name="P4">Imienny wykaz głosowania w załączeniu do protokołu.</text:p>
      <text:p text:style-name="P52"><text:span text:style-name="T137">Przewodniczący stwierdził, że powyższa uchwała została podjęta</text:span><text:span text:style-name="T262"> </text:span><text:span text:style-name="T245">jednogłośnie.</text:span></text:p>
      <text:p text:style-name="P99"/>
      <text:p text:style-name="P100"><text:span text:style-name="T142">Uchwała Nr </text:span><text:span text:style-name="T263">XV/110/25 </text:span>w załączeniu do protokołu.</text:p>
      <text:p text:style-name="P100"/>
      <text:p text:style-name="P101"><text:span text:style-name="T87">Ad.</text:span><text:span text:style-name="T264">7</text:span><text:span text:style-name="T265"> <text:s/></text:span><text:span text:style-name="T266">Informacja z realizacji zadań oświatowych za rok szkolny 202</text:span><text:span text:style-name="T267">4/2025</text:span><text:span text:style-name="T266">.</text:span></text:p>
      <text:p text:style-name="P102"><text:span text:style-name="T268">I</text:span><text:span text:style-name="T237">nformację przedstawiła P</text:span><text:span text:style-name="T269">ani B.</text:span><text:span text:style-name="T237"> Górska.</text:span></text:p>
      <text:p text:style-name="P103"/>
      <text:p text:style-name="P104"><text:span text:style-name="T269">Ad.8 </text:span><text:span text:style-name="T270"><text:s/></text:span><text:span text:style-name="T271">In</text:span><text:span text:style-name="T137">formację o wynikach analizy oświadczeń majątkowych przeprowadzonej</text:span></text:p>
      <text:p text:style-name="P105" loext:marker-style-name="T272">przez uprawnione podmioty, kolejno przedstawili:</text:p>
      <text:p text:style-name="P105" loext:marker-style-name="T272"/>
      <text:p text:style-name="P106" loext:marker-style-name="T273">- <text:span text:style-name="T274">Zastępca </text:span>Wójt<text:span text:style-name="T274">a </text:span>Gminy w odniesieniu do kierowników jednostek organizacyjnych oraz osób</text:p>
      <text:p text:style-name="P106" loext:marker-style-name="T275"><text:s text:c="3"/>wydających decyzje w imieniu Wójta.</text:p>
      <text:p text:style-name="P106" loext:marker-style-name="T275"/>
      <text:p text:style-name="P106" loext:marker-style-name="T273">- Przewodniczący Rady w odniesieniu do radnych Rady Gminy Miastkowo.</text:p>
      <text:p text:style-name="P107"><text:span text:style-name="T276"><text:s text:c="3"/>Informacje w załączeniu do protokołu</text:span></text:p>
      <text:p text:style-name="P108"/>
      <text:p text:style-name="P109"><text:span text:style-name="T277">Ad. </text:span><text:span text:style-name="T87">9</text:span><text:span text:style-name="T277">. </text:span><text:span text:style-name="T278"><text:s/></text:span><text:span text:style-name="T279">Nie zgłaszano żadnych interpelacji ani zapytań.</text:span></text:p>
      <text:p text:style-name="P110"/>
      <text:p text:style-name="P111"><text:span text:style-name="T280">Ad. </text:span><text:span text:style-name="T281">9</text:span><text:span text:style-name="T280">. </text:span><text:span text:style-name="T279">W punkcie wolne wnioski </text:span><text:span text:style-name="T278">nikt nie zabrał głosu.</text:span></text:p>
      <text:p text:style-name="P112"/>
      <text:p text:style-name="P113"><text:span text:style-name="T10"><text:s text:c="3"/>W związku </text:span><text:span text:style-name="T282">z </text:span><text:span text:style-name="T10">wyczerpaniem porządku dziennego Przewodniczący podziękował wszystkim <text:line-break/>za przybycie oraz udział w sesji i zamknął obrady </text:span><text:span text:style-name="T283">X</text:span><text:span text:style-name="T281">V</text:span><text:span text:style-name="T284"> </text:span><text:span text:style-name="T10">sesji Rady Gminy Miastkowo.</text:span></text:p>
      <text:p text:style-name="P114"/>
      <text:p text:style-name="P4">Protokołowała: <text:s text:c="81"/>Przewodniczący R<text:span text:style-name="T285">ady:</text:span></text:p>
      <text:p text:style-name="P20"><text:span text:style-name="T4"/></text:p>
      <text:p text:style-name="P20"><text:span text:style-name="T4">Agnieszka Dulewicz <text:s text:c="77"/></text:span><text:span text:style-name="T286">Jakub Zaraś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Text_20_body_20_indent" style:display-name="Text body indent" style:family="paragraph" style:parent-style-name="Text_20_body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text>zł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zł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4T08:07:52.904063100</meta:creation-date>
    <meta:print-date>2025-11-24T11:10:13.586421100</meta:print-date>
    <dc:date>2025-11-24T11:26:17.892130200</dc:date>
    <meta:editing-duration>PT8M58S</meta:editing-duration>
    <meta:editing-cycles>1</meta:editing-cycles>
    <meta:document-statistic meta:table-count="0" meta:image-count="0" meta:object-count="0" meta:page-count="6" meta:paragraph-count="181" meta:word-count="2118" meta:character-count="16068" meta:non-whitespace-character-count="13489"/>
    <meta:generator>LibreOffice/25.8.1.1$Windows_X86_64 LibreOffice_project/54047653041915e595ad4e45cccea684809c77b5</meta:generator>
  </office:meta>
</office:document-meta>
</file>